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top="0.0833in"/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Text" style:family="paragraph">
      <style:text-properties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8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P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P10" style:parent-style-name="Standard" style:family="paragraph">
      <style:paragraph-properties fo:text-align="end"/>
    </style:style>
    <style:style style:name="T11" style:parent-style-name="DefaultParagraphFont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Complaints Policy</text:p>
      <text:p text:style-name="P2">The Yarcombe Jubilee Hall</text:p>
      <text:p text:style-name="Text">This Complaints Policy aims to help you understand the complaints procedure managed by:</text:p>
      <text:p text:style-name="P3">The Yarcombe Jubilee Hall Management Committee.</text:p>
      <text:p text:style-name="Text">The Yarcombe Jubilee Hall Management Committee is<text:s/>committed to providing a service to the residents of Yarcombe Parish and others in compliance with the requirements of the Constitution. <text:s/>We view feedback positive and negative as a valued opportunity to learn and improve for the future, as well as a chance to rectify any concerns if at all possible.</text:p>
      <text:p text:style-name="Text">Our Complaints Policy is to-</text:p>
      <text:p text:style-name="TextBullet"><text:s text:c="15"/>provide a complaints procedure that is clear and easy to use</text:p>
      <text:p text:style-name="TextBullet"><text:s text:c="15"/>ensure complaints are, wherever, possible, resolved informally and that the</text:p>
      <text:p text:style-name="TextBullet"><text:s text:c="14"/><text:s/>relationships are repaired</text:p>
      <text:p text:style-name="TextBullet"><text:s text:c="15"/>ensure all complaints are investigated fairly and in a timely manner</text:p>
      <text:p text:style-name="TextBullet"><text:s text:c="15"/>gather information which helps us improve what we do</text:p>
      <text:p text:style-name="Text">If any user of Yarcombe Jubilee Hall or member of the local community is unhappy about the</text:p>
      <text:p text:style-name="TextBullet"><text:s text:c="15"/>standard of service provided</text:p>
      <text:p text:style-name="TextBullet"><text:s text:c="15"/>quality of facilities in the Hall</text:p>
      <text:p text:style-name="TextBullet"><text:s text:c="15"/>safety of users</text:p>
      <text:p text:style-name="TextBullet"><text:s text:c="15"/>handling of a particular situation</text:p>
      <text:p text:style-name="TextBullet"><text:s text:c="15"/>or issues of any other matter</text:p>
      <text:p text:style-name="Text">The<text:s/>Management Committee would wish to rectify these concerns if at all possible.</text:p>
      <text:p text:style-name="Text">We are committed to equal opportunities and take complaints about any discrimination <text:s text:c="4"/>seriously.</text:p>
      <text:p text:style-name="Text">We will treat your complaint confidentially, considerately and compassionately. <text:s/>You can talk to a Hall Officer or email yarcombejubileehall@outlook.com. <text:s/>Informal complaints will be dealt with by informal discussion by the key people involved. <text:s/>Formal Complaints must be sent by email for the attention of Hall Officers, or in writing through the Hall letter box addressed to the Chair. <text:s/>We aim to acknowledge written complaints within 7 days and then to resolve the matter as quickly as possible to everybody's satisfaction. <text:s/>If complex issues are involved and a discussion needed at a Management Committee Meeting we will inform the complainant of our time schedule and when they can expect a full response. Management Committee Meetings are held quarterly.</text:p>
      <text:p text:style-name="Text">Include the following information for a formal written complaint</text:p>
      <text:p text:style-name="TextBullet"><text:s text:c="15"/>your<text:s/>name, address, email and/or telephone number</text:p>
      <text:p text:style-name="TextBullet"><text:s text:c="15"/>the facts of the complaint</text:p>
      <text:p text:style-name="TextBullet"><text:s text:c="15"/>include if appropriate a suggestion to resolve the complaints</text:p>
      <text:p text:style-name="Text">A written response will be given to all written/formal complaints.</text:p>
      <text:p text:style-name="Text">Any safety concerns that<text:s/>might endanger a Village Hall user would be dealt with immediately after notice is received, which must be by phone to a Hall Officer.</text:p>
      <text:p text:style-name="Text">The complainant can complain to the Charity Commission at any stage. <text:s/>Information about what kind of complaints the Commission can involve itself in can be found on their website.</text:p>
      <text:p text:style-name="P4"/>
      <text:p text:style-name="P5">The Yarcombe Jubilee Hall, Yarcombe, Honiton, Devon, EX14 9AA</text:p>
      <text:p text:style-name="P6">Charity Number - 301024</text:p>
      <text:p text:style-name="P7"/>
      <text:p text:style-name="P8">May 2023</text:p>
      <text:p text:style-name="P9">To be reviewed at least Annually</text:p>
      <text:p text:style-name="P10"><text:span text:style-name="T11">Next annual review May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ubtitle" style:display-name="Subtitle" style:family="paragraph" style:parent-style-name="Standard" style:next-style-name="Textbody">
      <style:paragraph-properties fo:margin-top="0.25in" fo:margin-bottom="0.0833in"/>
      <style:text-properties style:font-name="Arial" fo:font-style="italic" style:font-style-asian="italic" style:font-style-complex="italic" fo:color="#000000" fo:letter-spacing="0.0104in" fo:font-size="14pt" style:font-size-asian="14pt" style:font-size-complex="11pt" style:text-underline-type="single" style:text-underline-style="solid" style:text-underline-width="auto" style:text-underline-mode="continuous" fo:hyphenate="true"/>
    </style:style>
    <style:style style:name="Text" style:display-name="Text" style:family="paragraph" style:parent-style-name="Standard">
      <style:paragraph-properties fo:margin-top="0.0833in" fo:margin-left="0.3937in">
        <style:tab-stops/>
      </style:paragraph-properties>
      <style:text-properties style:font-name="Arial" fo:font-size="11pt" style:font-size-asian="11pt" fo:hyphenate="true"/>
    </style:style>
    <style:style style:name="TextBullet" style:display-name="Text Bullet" style:family="paragraph" style:parent-style-name="Text">
      <style:paragraph-properties fo:margin-top="0.0416in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ubtitleChar" style:display-name="Subtitle Char" style:family="text" style:parent-style-name="DefaultParagraphFont">
      <style:text-properties style:font-name="Arial" fo:color="#000000" fo:letter-spacing="0.0104in" style:letter-kerning="true" style:font-size-complex="11pt" style:text-underline-type="single" style:text-underline-style="solid" style:text-underline-width="auto" style:text-underline-mode="continuous" style:text-underline-color="font-color" style:language-asian="en" style:country-asian="US" style:language-complex="ar" style:country-complex="SA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asian="OpenSymbol" style:font-name-complex="OpenSymbol"/>
    </style:style>
    <style:style style:name="WW_CharLFO1LVL2" style:family="text">
      <style:text-properties style:font-name-asian="OpenSymbol" style:font-name-complex="OpenSymbol"/>
    </style:style>
    <style:style style:name="WW_CharLFO1LVL3" style:family="text">
      <style:text-properties style:font-name-asian="OpenSymbol" style:font-name-complex="OpenSymbol"/>
    </style:style>
    <style:style style:name="WW_CharLFO1LVL4" style:family="text">
      <style:text-properties style:font-name-asian="OpenSymbol" style:font-name-complex="OpenSymbol"/>
    </style:style>
    <style:style style:name="WW_CharLFO1LVL5" style:family="text">
      <style:text-properties style:font-name-asian="OpenSymbol" style:font-name-complex="OpenSymbol"/>
    </style:style>
    <style:style style:name="WW_CharLFO1LVL6" style:family="text">
      <style:text-properties style:font-name-asian="OpenSymbol" style:font-name-complex="OpenSymbol"/>
    </style:style>
    <style:style style:name="WW_CharLFO1LVL7" style:family="text">
      <style:text-properties style:font-name-asian="OpenSymbol" style:font-name-complex="OpenSymbol"/>
    </style:style>
    <style:style style:name="WW_CharLFO1LVL8" style:family="text">
      <style:text-properties style:font-name-asian="OpenSymbol" style:font-name-complex="OpenSymbol"/>
    </style:style>
    <style:style style:name="WW_CharLFO1LVL9" style:family="text">
      <style:text-properties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OpenSymbol" style:font-name-complex="OpenSymbol"/>
    </style:style>
    <style:style style:name="WW_CharLFO2LVL2" style:family="text">
      <style:text-properties style:font-name-asian="OpenSymbol" style:font-name-complex="OpenSymbol"/>
    </style:style>
    <style:style style:name="WW_CharLFO2LVL3" style:family="text">
      <style:text-properties style:font-name-asian="OpenSymbol" style:font-name-complex="OpenSymbol"/>
    </style:style>
    <style:style style:name="WW_CharLFO2LVL4" style:family="text">
      <style:text-properties style:font-name-asian="OpenSymbol" style:font-name-complex="OpenSymbol"/>
    </style:style>
    <style:style style:name="WW_CharLFO2LVL5" style:family="text">
      <style:text-properties style:font-name-asian="OpenSymbol" style:font-name-complex="OpenSymbol"/>
    </style:style>
    <style:style style:name="WW_CharLFO2LVL6" style:family="text">
      <style:text-properties style:font-name-asian="OpenSymbol" style:font-name-complex="OpenSymbol"/>
    </style:style>
    <style:style style:name="WW_CharLFO2LVL7" style:family="text">
      <style:text-properties style:font-name-asian="OpenSymbol" style:font-name-complex="OpenSymbol"/>
    </style:style>
    <style:style style:name="WW_CharLFO2LVL8" style:family="text">
      <style:text-properties style:font-name-asian="OpenSymbol" style:font-name-complex="OpenSymbol"/>
    </style:style>
    <style:style style:name="WW_CharLFO2LVL9" style:family="text">
      <style:text-properties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OpenSymbol" style:font-name-complex="OpenSymbol"/>
    </style:style>
    <style:style style:name="WW_CharLFO3LVL2" style:family="text">
      <style:text-properties style:font-name-asian="OpenSymbol" style:font-name-complex="OpenSymbol"/>
    </style:style>
    <style:style style:name="WW_CharLFO3LVL3" style:family="text">
      <style:text-properties style:font-name-asian="OpenSymbol" style:font-name-complex="OpenSymbol"/>
    </style:style>
    <style:style style:name="WW_CharLFO3LVL4" style:family="text">
      <style:text-properties style:font-name-asian="OpenSymbol" style:font-name-complex="OpenSymbol"/>
    </style:style>
    <style:style style:name="WW_CharLFO3LVL5" style:family="text">
      <style:text-properties style:font-name-asian="OpenSymbol" style:font-name-complex="OpenSymbol"/>
    </style:style>
    <style:style style:name="WW_CharLFO3LVL6" style:family="text">
      <style:text-properties style:font-name-asian="OpenSymbol" style:font-name-complex="OpenSymbol"/>
    </style:style>
    <style:style style:name="WW_CharLFO3LVL7" style:family="text">
      <style:text-properties style:font-name-asian="OpenSymbol" style:font-name-complex="OpenSymbol"/>
    </style:style>
    <style:style style:name="WW_CharLFO3LVL8" style:family="text">
      <style:text-properties style:font-name-asian="OpenSymbol" style:font-name-complex="OpenSymbol"/>
    </style:style>
    <style:style style:name="WW_CharLFO3LVL9" style:family="text">
      <style:text-properties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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2" style:display-name="WWNum9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" style:display-name="WWNum9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5" style:display-name="WWNum9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" style:display-name="WWNum10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2" style:display-name="WWNum10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3" style:display-name="WWNum10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4" style:display-name="WWNum10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8" style:display-name="WWNum10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9" style:display-name="WWNum10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0" style:display-name="WWNum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1" style:display-name="WWNum11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2" style:display-name="WWNum11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3" style:display-name="WWNum11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4" style:display-name="WWNum11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5" style:display-name="WWNum11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6" style:display-name="WWNum11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7" style:display-name="WWNum1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8" style:display-name="WWNum1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0" style:display-name="WWNum1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1" style:display-name="WWNum12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2" style:display-name="WWNum12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3" style:display-name="WWNum12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4" style:display-name="WWNum12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5" style:display-name="WWNum12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6" style:display-name="WWNum12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7" style:display-name="WWNum12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8" style:display-name="WWNum12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9" style:display-name="WWNum12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0" style:display-name="WWNum1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1" style:display-name="WWNum13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2" style:display-name="WWNum13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3" style:display-name="WWNum13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4" style:display-name="WWNum13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5" style:display-name="WWNum1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6" style:display-name="WWNum13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7" style:display-name="WWNum13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8" style:display-name="WWNum13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9" style:display-name="WWNum13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0" style:display-name="WWNum1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1" style:display-name="WWNum141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2" style:display-name="WWNum14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3" style:display-name="WWNum14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4" style:display-name="WWNum14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5" style:display-name="WWNum14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34in" fo:margin-left="0.8034in" fo:margin-bottom="0.8034in" fo:margin-right="0.8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er Tarrant</meta:initial-creator>
    <dc:creator>Peter Tarrant</dc:creator>
    <meta:creation-date>2023-07-27T10:55:00Z</meta:creation-date>
    <dc:date>2023-07-27T10:55:00Z</dc:date>
    <meta:print-date>2023-05-02T18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6" meta:character-count="2984" meta:row-count="21" meta:non-whitespace-character-count="2543"/>
  </office:meta>
</office:document-meta>
</file>