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ize="11pt" style:font-size-asian="11pt" style:font-size-complex="11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5" style:parent-style-name="Textbodyindent" style:family="paragraph">
      <style:text-properties style:font-name="Arial" fo:font-size="11pt" style:font-size-asian="11pt" style:font-size-complex="11pt"/>
    </style:style>
    <style:style style:name="P6" style:parent-style-name="Textbodyindent" style:family="paragraph">
      <style:text-properties style:font-name="Arial" fo:font-size="11pt" style:font-size-asian="11pt" style:font-size-complex="11pt"/>
    </style:style>
    <style:style style:name="P7" style:parent-style-name="Textbodyindent" style:family="paragraph">
      <style:paragraph-properties fo:text-align="center" fo:margin-left="0in">
        <style:tab-stops/>
      </style:paragraph-properties>
      <style:text-properties style:font-name="Arial" fo:font-size="11pt" style:font-size-asian="11pt" style:font-size-complex="11pt"/>
    </style:style>
    <style:style style:name="P8" style:parent-style-name="Textbodyindent" style:family="paragraph">
      <style:text-properties style:font-name="Arial" fo:font-size="11pt" style:font-size-asian="11pt" style:font-size-complex="11pt"/>
    </style:style>
    <style:style style:name="P9" style:parent-style-name="Textbodyindent" style:family="paragraph">
      <style:text-properties style:font-name="Arial" fo:font-size="11pt" style:font-size-asian="11pt" style:font-size-complex="11pt"/>
    </style:style>
    <style:style style:name="P10" style:parent-style-name="Textbodyindent" style:family="paragraph">
      <style:text-properties style:font-name="Arial" fo:font-size="11pt" style:font-size-asian="11pt" style:font-size-complex="11pt"/>
    </style:style>
    <style:style style:name="P11" style:parent-style-name="Textbodyindent" style:family="paragraph">
      <style:text-properties style:font-name="Arial" fo:font-size="8pt" style:font-size-asian="8pt" style:font-size-complex="8pt"/>
    </style:style>
    <style:style style:name="P12" style:parent-style-name="Textbodyindent" style:family="paragraph">
      <style:text-properties style:font-name="Arial" fo:font-size="11pt" style:font-size-asian="11pt" style:font-size-complex="11pt" style:text-underline-type="single" style:text-underline-style="solid" style:text-underline-width="auto" style:text-underline-mode="continuous"/>
    </style:style>
    <style:style style:name="P13" style:parent-style-name="Textbodyindent" style:family="paragraph">
      <style:text-properties style:font-name="Arial" fo:font-size="11pt" style:font-size-asian="11pt" style:font-size-complex="11pt"/>
    </style:style>
    <style:style style:name="T14" style:parent-style-name="DefaultParagraphFont" style:family="text">
      <style:text-properties style:font-name="Arial" fo:font-weight="bold" style:font-weight-asian="bold" style:font-weight-complex="bold" fo:font-size="11pt" style:font-size-asian="11pt" style:font-size-complex="11pt"/>
    </style:style>
    <style:style style:name="T15" style:parent-style-name="DefaultParagraphFont" style:family="text">
      <style:text-properties style:font-name="Arial" fo:font-weight="bold" style:font-weight-asian="bold" style:font-weight-complex="bold"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P17" style:parent-style-name="Textbodyindent" style:family="paragraph">
      <style:text-properties style:font-name="Arial" fo:font-size="8pt" style:font-size-asian="8pt" style:font-size-complex="8pt"/>
    </style:style>
    <style:style style:name="P18" style:parent-style-name="Textbodyindent" style:family="paragraph">
      <style:text-properties style:font-name="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fo:font-size="11pt" style:font-size-asian="11pt" style:font-size-complex="11pt"/>
    </style:style>
    <style:style style:name="T20" style:parent-style-name="DefaultParagraphFont" style:family="text">
      <style:text-properties style:font-name="Arial" fo:font-size="11pt" style:font-size-asian="11pt" style:font-size-complex="11pt"/>
    </style:style>
    <style:style style:name="T21" style:parent-style-name="DefaultParagraphFont" style:family="text">
      <style:text-properties style:font-name="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fo:font-size="11pt" style:font-size-asian="11pt" style:font-size-complex="11pt"/>
    </style:style>
    <style:style style:name="P24" style:parent-style-name="Textbodyindent" style:family="paragraph">
      <style:text-properties style:font-name="Arial" fo:font-size="8pt" style:font-size-asian="8pt" style:font-size-complex="8pt"/>
    </style:style>
    <style:style style:name="P25" style:parent-style-name="Textbodyindent" style:family="paragraph">
      <style:text-properties style:font-name="Arial" fo:font-size="11pt" style:font-size-asian="11pt" style:font-size-complex="11pt" style:text-underline-type="single" style:text-underline-style="solid" style:text-underline-width="auto" style:text-underline-mode="continuous"/>
    </style:style>
    <style:style style:name="P26" style:parent-style-name="Textbodyindent" style:family="paragraph">
      <style:text-properties style:font-name="Arial" fo:font-size="11pt" style:font-size-asian="11pt" style:font-size-complex="11pt"/>
    </style:style>
    <style:style style:name="P27" style:parent-style-name="Textbodyindent" style:family="paragraph">
      <style:text-properties style:font-name="Arial" fo:font-size="9pt" style:font-size-asian="9pt" style:font-size-complex="9pt"/>
    </style:style>
    <style:style style:name="P28" style:parent-style-name="Textbodyindent" style:family="paragraph">
      <style:text-properties style:font-name="Arial" fo:font-size="11pt" style:font-size-asian="11pt" style:font-size-complex="11pt" style:text-underline-type="single" style:text-underline-style="solid" style:text-underline-width="auto" style:text-underline-mode="continuous"/>
    </style:style>
    <style:style style:name="P29" style:parent-style-name="Textbodyindent" style:list-style-name="LFO1" style:family="paragraph">
      <style:text-properties style:font-name="Arial" fo:font-size="11pt" style:font-size-asian="11pt" style:font-size-complex="11pt"/>
    </style:style>
    <style:style style:name="P30" style:parent-style-name="Textbodyindent" style:list-style-name="LFO1" style:family="paragraph">
      <style:text-properties style:font-name="Arial" fo:font-size="11pt" style:font-size-asian="11pt" style:font-size-complex="11pt"/>
    </style:style>
    <style:style style:name="P31" style:parent-style-name="Textbodyindent" style:list-style-name="LFO1" style:family="paragraph">
      <style:text-properties style:font-name="Arial" fo:font-size="11pt" style:font-size-asian="11pt" style:font-size-complex="11pt"/>
    </style:style>
    <style:style style:name="P32" style:parent-style-name="Textbodyindent" style:list-style-name="LFO1" style:family="paragraph">
      <style:text-properties style:font-name="Arial" fo:font-size="11pt" style:font-size-asian="11pt" style:font-size-complex="11pt"/>
    </style:style>
    <style:style style:name="P33" style:parent-style-name="Textbodyindent" style:list-style-name="LFO1" style:family="paragraph">
      <style:text-properties style:font-name="Arial" fo:font-size="11pt" style:font-size-asian="11pt" style:font-size-complex="11pt"/>
    </style:style>
    <style:style style:name="P34" style:parent-style-name="Textbodyindent" style:list-style-name="LFO1" style:family="paragraph">
      <style:text-properties style:font-name="Arial" fo:font-size="11pt" style:font-size-asian="11pt" style:font-size-complex="11pt"/>
    </style:style>
    <style:style style:name="P35" style:parent-style-name="Textbodyindent" style:list-style-name="LFO1" style:family="paragraph">
      <style:text-properties style:font-name="Arial" fo:font-size="11pt" style:font-size-asian="11pt" style:font-size-complex="11pt"/>
    </style:style>
    <style:style style:name="P36" style:parent-style-name="Textbodyindent" style:list-style-name="LFO1" style:family="paragraph">
      <style:text-properties style:font-name="Arial" fo:font-size="11pt" style:font-size-asian="11pt" style:font-size-complex="11pt"/>
    </style:style>
    <style:style style:name="P37" style:parent-style-name="Textbodyindent" style:list-style-name="LFO1" style:family="paragraph">
      <style:text-properties style:font-name="Arial" fo:font-size="11pt" style:font-size-asian="11pt" style:font-size-complex="11pt"/>
    </style:style>
    <style:style style:name="P38" style:parent-style-name="Textbodyindent" style:list-style-name="LFO1" style:family="paragraph">
      <style:text-properties style:font-name="Arial" fo:font-size="11pt" style:font-size-asian="11pt" style:font-size-complex="11pt"/>
    </style:style>
    <style:style style:name="P39" style:parent-style-name="Textbodyindent" style:list-style-name="LFO1" style:family="paragraph">
      <style:text-properties style:font-name="Arial" fo:font-size="11pt" style:font-size-asian="11pt" style:font-size-complex="11pt"/>
    </style:style>
    <style:style style:name="P40" style:parent-style-name="Textbodyindent" style:list-style-name="LFO1" style:family="paragraph">
      <style:text-properties style:font-name="Arial" fo:font-size="11pt" style:font-size-asian="11pt" style:font-size-complex="11pt"/>
    </style:style>
    <style:style style:name="P41" style:parent-style-name="Textbodyindent" style:list-style-name="LFO1" style:family="paragraph">
      <style:text-properties style:font-name="Arial" fo:font-size="11pt" style:font-size-asian="11pt" style:font-size-complex="11pt"/>
    </style:style>
    <style:style style:name="P42" style:parent-style-name="Textbodyindent" style:list-style-name="LFO1" style:family="paragraph">
      <style:text-properties style:font-name="Arial" fo:font-size="11pt" style:font-size-asian="11pt" style:font-size-complex="11pt"/>
    </style:style>
    <style:style style:name="P43" style:parent-style-name="Textbodyindent" style:family="paragraph">
      <style:text-properties style:font-name="Arial" fo:font-size="8pt" style:font-size-asian="8pt" style:font-size-complex="8pt"/>
    </style:style>
    <style:style style:name="P44" style:parent-style-name="Textbodyindent" style:family="paragraph">
      <style:text-properties style:font-name="Arial" style:text-underline-type="single" style:text-underline-style="solid" style:text-underline-width="auto" style:text-underline-mode="continuous"/>
    </style:style>
    <style:style style:name="P45" style:parent-style-name="Textbodyindent" style:family="paragraph">
      <style:paragraph-properties fo:text-align="center" fo:margin-left="0in">
        <style:tab-stops/>
      </style:paragraph-properties>
      <style:text-properties style:font-name="Arial" fo:font-size="11pt" style:font-size-asian="11pt" style:font-size-complex="11pt"/>
    </style:style>
    <style:style style:name="P46" style:parent-style-name="Textbodyindent" style:family="paragraph">
      <style:text-properties style:font-name="Arial" fo:font-size="11pt" style:font-size-asian="11pt" style:font-size-complex="11pt"/>
    </style:style>
    <style:style style:name="P47" style:parent-style-name="Textbodyindent" style:list-style-name="LFO2" style:family="paragraph">
      <style:text-properties style:font-name="Arial" fo:font-size="11pt" style:font-size-asian="11pt" style:font-size-complex="11pt"/>
    </style:style>
    <style:style style:name="P48" style:parent-style-name="Textbodyindent" style:list-style-name="LFO2" style:family="paragraph">
      <style:text-properties style:font-name="Arial" fo:font-size="11pt" style:font-size-asian="11pt" style:font-size-complex="11pt"/>
    </style:style>
    <style:style style:name="P49" style:parent-style-name="Textbodyindent" style:list-style-name="LFO2" style:family="paragraph">
      <style:text-properties style:font-name="Arial" fo:font-size="11pt" style:font-size-asian="11pt" style:font-size-complex="11pt"/>
    </style:style>
    <style:style style:name="P50" style:parent-style-name="Textbodyindent" style:list-style-name="LFO2" style:family="paragraph">
      <style:text-properties style:font-name="Arial" fo:font-size="11pt" style:font-size-asian="11pt" style:font-size-complex="11pt"/>
    </style:style>
    <style:style style:name="P51" style:parent-style-name="Textbodyindent" style:list-style-name="LFO2" style:family="paragraph">
      <style:text-properties style:font-name="Arial" fo:font-size="11pt" style:font-size-asian="11pt" style:font-size-complex="11pt"/>
    </style:style>
    <style:style style:name="P52" style:parent-style-name="Textbodyindent" style:list-style-name="LFO2" style:family="paragraph">
      <style:text-properties style:font-name="Arial" fo:font-size="11pt" style:font-size-asian="11pt" style:font-size-complex="11pt"/>
    </style:style>
    <style:style style:name="P53" style:parent-style-name="Textbodyindent" style:list-style-name="LFO2" style:family="paragraph">
      <style:text-properties style:font-name="Arial" fo:font-size="11pt" style:font-size-asian="11pt" style:font-size-complex="11pt"/>
    </style:style>
    <style:style style:name="P54" style:parent-style-name="Textbodyindent" style:list-style-name="LFO2" style:family="paragraph">
      <style:text-properties style:font-name="Arial" fo:font-size="11pt" style:font-size-asian="11pt" style:font-size-complex="11pt"/>
    </style:style>
    <style:style style:name="P55" style:parent-style-name="Textbodyindent" style:list-style-name="LFO2" style:family="paragraph">
      <style:text-properties style:font-name="Arial" fo:font-size="11pt" style:font-size-asian="11pt" style:font-size-complex="11pt"/>
    </style:style>
    <style:style style:name="P56" style:parent-style-name="Textbodyindent" style:list-style-name="LFO2" style:family="paragraph">
      <style:text-properties style:font-name="Arial" fo:font-size="11pt" style:font-size-asian="11pt" style:font-size-complex="11pt"/>
    </style:style>
    <style:style style:name="P57" style:parent-style-name="Textbodyindent" style:list-style-name="LFO2" style:family="paragraph">
      <style:text-properties style:font-name="Arial" fo:font-size="11pt" style:font-size-asian="11pt" style:font-size-complex="11pt"/>
    </style:style>
    <style:style style:name="P58" style:parent-style-name="Textbodyindent" style:list-style-name="LFO2" style:family="paragraph">
      <style:text-properties style:font-name="Arial" fo:font-size="11pt" style:font-size-asian="11pt" style:font-size-complex="11pt"/>
    </style:style>
    <style:style style:name="P59" style:parent-style-name="Textbodyindent" style:list-style-name="LFO2" style:family="paragraph">
      <style:text-properties style:font-name="Arial" fo:font-size="11pt" style:font-size-asian="11pt" style:font-size-complex="11pt"/>
    </style:style>
    <style:style style:name="P60" style:parent-style-name="Textbodyindent" style:list-style-name="LFO2" style:family="paragraph"/>
    <style:style style:name="T61" style:parent-style-name="DefaultParagraphFont" style:family="text">
      <style:text-properties style:font-name="Arial" fo:font-size="11pt" style:font-size-asian="11pt" style:font-size-complex="11pt"/>
    </style:style>
    <style:style style:name="T62" style:parent-style-name="DefaultParagraphFont" style:family="text">
      <style:text-properties style:font-name="Arial" fo:font-size="10.5pt" style:font-size-asian="10.5pt" style:font-size-complex="10.5pt"/>
    </style:style>
    <style:style style:name="P63" style:parent-style-name="Textbodyindent" style:family="paragraph">
      <style:text-properties style:font-name="Arial" fo:font-size="11pt" style:font-size-asian="11pt" style:font-size-complex="11pt"/>
    </style:style>
    <style:style style:name="P64" style:parent-style-name="Textbodyindent" style:family="paragraph">
      <style:text-properties style:font-name="Arial" fo:font-size="11pt" style:font-size-asian="11pt" style:font-size-complex="11pt"/>
    </style:style>
    <style:style style:name="P65" style:parent-style-name="Textbodyindent" style:family="paragraph">
      <style:text-properties style:font-name="Arial" fo:font-size="11pt" style:font-size-asian="11pt" style:font-size-complex="11pt"/>
    </style:style>
    <style:style style:name="P66" style:parent-style-name="Textbodyindent" style:family="paragraph">
      <style:paragraph-properties fo:text-align="center"/>
      <style:text-properties style:font-name="Arial" fo:font-size="14pt" style:font-size-asian="14pt" style:font-size-complex="14pt" style:text-underline-type="single" style:text-underline-style="solid" style:text-underline-width="auto" style:text-underline-mode="continuous"/>
    </style:style>
    <style:style style:name="P67" style:parent-style-name="Textbodyindent" style:family="paragraph">
      <style:paragraph-properties fo:text-align="center"/>
      <style:text-properties style:font-name="Arial" fo:font-size="11pt" style:font-size-asian="11pt" style:font-size-complex="11pt"/>
    </style:style>
    <style:style style:name="P68" style:parent-style-name="Textbodyindent" style:family="paragraph">
      <style:paragraph-properties fo:text-align="center"/>
      <style:text-properties style:font-name="Arial" fo:font-size="15pt" style:font-size-asian="15pt" style:font-size-complex="15pt" style:text-underline-type="single" style:text-underline-style="solid" style:text-underline-width="auto" style:text-underline-mode="continuous"/>
    </style:style>
    <style:style style:name="P69" style:parent-style-name="Textbodyindent" style:family="paragraph">
      <style:text-properties style:font-name="Arial" fo:font-size="11pt" style:font-size-asian="11pt" style:font-size-complex="11pt"/>
    </style:style>
    <style:style style:name="P70" style:parent-style-name="Textbodyindent" style:family="paragraph">
      <style:text-properties style:font-name="Arial" fo:font-size="11pt" style:font-size-asian="11pt" style:font-size-complex="11pt"/>
    </style:style>
    <style:style style:name="P71" style:parent-style-name="Textbodyindent" style:family="paragraph">
      <style:text-properties style:font-name="Arial" fo:font-size="11pt" style:font-size-asian="11pt" style:font-size-complex="11pt"/>
    </style:style>
    <style:style style:name="P72" style:parent-style-name="Textbodyindent" style:list-style-name="LFO3" style:family="paragraph">
      <style:text-properties style:font-name="Arial" fo:font-size="11pt" style:font-size-asian="11pt" style:font-size-complex="11pt"/>
    </style:style>
    <style:style style:name="P73" style:parent-style-name="Textbodyindent" style:list-style-name="LFO3" style:family="paragraph">
      <style:text-properties style:font-name="Arial" fo:font-size="11pt" style:font-size-asian="11pt" style:font-size-complex="11pt"/>
    </style:style>
    <style:style style:name="P74" style:parent-style-name="Textbodyindent" style:list-style-name="LFO3" style:family="paragraph">
      <style:text-properties style:font-name="Arial" fo:font-size="11pt" style:font-size-asian="11pt" style:font-size-complex="11pt"/>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Textbodyindent" style:family="paragraph">
      <style:paragraph-properties fo:text-align="center"/>
      <style:text-properties style:font-name="Arial" fo:font-size="11pt" style:font-size-asian="11pt" style:font-size-complex="11pt"/>
    </style:style>
    <style:style style:name="P78" style:parent-style-name="Standard" style:family="paragraph">
      <style:paragraph-properties fo:text-align="center"/>
      <style:text-properties style:font-name="Arial" fo:font-size="10pt" style:font-size-asian="10pt" style:font-size-complex="10pt"/>
    </style:style>
    <style:style style:name="P79" style:parent-style-name="Standard" style:family="paragraph">
      <style:paragraph-properties fo:text-align="center"/>
      <style:text-properties style:font-name="Arial" fo:font-size="10pt" style:font-size-asian="10pt" style:font-size-complex="10pt"/>
    </style:style>
    <style:style style:name="P80" style:parent-style-name="Standard" style:family="paragraph">
      <style:paragraph-properties fo:text-align="end"/>
      <style:text-properties style:font-name="Arial" fo:font-size="8pt" style:font-size-asian="8pt" style:font-size-complex="8pt"/>
    </style:style>
    <style:style style:name="P81" style:parent-style-name="Standard" style:family="paragraph">
      <style:paragraph-properties fo:text-align="end"/>
      <style:text-properties style:font-name="Arial" fo:font-size="8pt" style:font-size-asian="8pt" style:font-size-complex="8pt"/>
    </style:style>
    <style:style style:name="P82" style:parent-style-name="Standard" style:family="paragraph">
      <style:paragraph-properties fo:text-align="end"/>
    </style:style>
    <style:style style:name="T83" style:parent-style-name="DefaultParagraphFont" style:family="text">
      <style:text-properties style:font-name="Arial" fo:font-size="8pt" style:font-size-asian="8pt" style:font-size-complex="8pt"/>
    </style:style>
  </office:automatic-styles>
  <office:body>
    <office:text text:use-soft-page-breaks="true">
      <text:p text:style-name="P1"/>
      <text:p text:style-name="P2"/>
      <text:p text:style-name="P3">Conditions of Hire</text:p>
      <text:p text:style-name="P4">The Yarcombe Jubilee Hall</text:p>
      <text:p text:style-name="P5"/>
      <text:p text:style-name="P6">These standard conditions apply to all hiring of Yarcombe Jubilee Hall, hereafter referred to as the Hall. In addition the Hall also has Policies for Health &amp; Safety. Fire Safety, Film &amp;<text:s/>Programme, Safeguarding, Equality &amp; Diversity, Privacy and Complaints which the Hirer needs to read and adhered to.</text:p>
      <text:p text:style-name="P7">If you, the Hirer have any doubt regarding the Conditions of Hire or Policies <text:s text:c="23"/>contact a Hall Officer.</text:p>
      <text:p text:style-name="P8">The Hirer must<text:s/>be 18 years of age or over and shall, during the period of hire, be present and be responsible for: supervision of the premises, the fabric, the contents; their care, safety from damage however slight or change of any sort; and the behaviour of all persons<text:s/>using the premises, including proper supervision of car parking so as to avoid obstruction of the highway.</text:p>
      <text:p text:style-name="P9">The Hirer shall make good or pay for all damage, including accidental damage, to the premises, fixtures, fittings, contents or loss of contents.</text:p>
      <text:p text:style-name="P10">The Hirer is advised to have a mobile phone/device for the period of hire in case of an emergency.</text:p>
      <text:p text:style-name="P11"/>
      <text:p text:style-name="P12">Yarcombe Jubilee Hall Premises License Number- PLNO44</text:p>
      <text:p text:style-name="P13">The Hirer, on entry to the Hall, shall read and acquaint themselves with the conditions of the Premises<text:s/>Licence (displayed in the Hall). The Hall should be cleared on time to comply with the Premises Licence and to avoid annoyance to any neighbours. The outside lights should be on when the Hall is in use, whenever there is insufficient natural light.</text:p>
      <text:p text:style-name="Textbodyindent"><text:span text:style-name="T14">A maxim</text:span><text:span text:style-name="T15">um of 190 people</text:span><text:span text:style-name="T16"><text:s/>in total are allowed in the Hall at any one time. This number includes volunteers. Occupancy figure calculated by Devon &amp; Somerset Fire &amp; Rescue and must be adhered to at all times.</text:span></text:p>
      <text:p text:style-name="P17"/>
      <text:p text:style-name="P18">Alcohol Licence</text:p>
      <text:p text:style-name="Textbodyindent"><text:span text:style-name="T19">If you intend to sell alcohol an<text:s/></text:span><text:span text:style-name="T20">Alcohol Licence is required, it is the Hirers responsibility to obtain a Temporary Events Notice (TENS). Apply online at<text:s/></text:span><text:a xlink:href="https://eastdevon.gov.uk/licensing" office:target-frame-name="_top" xlink:show="replace"><text:span text:style-name="T21">https://eastdevon.gov.uk/licensing</text:span></text:a><text:span text:style-name="T22">. It is<text:s/></text:span><text:span text:style-name="T23">also the Hirers responsibility to ensure the appropriate security measurers are in place and, where needed, door supervisors must be suitably qualified.</text:span></text:p>
      <text:p text:style-name="P24"/>
      <text:p text:style-name="P25">Motion Picture Licensing Company Umbrella License</text:p>
      <text:p text:style-name="P26">The Hall has this Licence to enable films or programmes to be shown in the Hall. For further details refer to Films &amp; Programmes Policy.</text:p>
      <text:p text:style-name="P27"/>
      <text:p text:style-name="P28">The Hirer:</text:p>
      <text:list text:style-name="LFO1" text:continue-numbering="true">
        <text:list-item>
          <text:p text:style-name="P29">shall on entry, familiarise themselves with the Hall equipment and the location of Fire Exits, the Fire Assembly point, fire blanket and extinguishers and the<text:s/>first aid box.</text:p>
        </text:list-item>
        <text:list-item>
          <text:p text:style-name="P30">shall on entry, familiarise themselves with the location of fuse boxes and water stop cocks displayed on the Hall plan.</text:p>
        </text:list-item>
        <text:list-item>
          <text:p text:style-name="P31">is encouraged to complete a fire safety and health &amp; safety risk assessment.</text:p>
        </text:list-item>
        <text:list-item>
          <text:p text:style-name="P32">shall ensure responsible consumption of alcohol to avoid drunk and disorderly behaviour, which is not permitted in or in the immediate vicinity of the Hall. They will also ensure no illegal drugs are brought in or onto the Hall premises.</text:p>
        </text:list-item>
        <text:list-item>
          <text:p text:style-name="P33">shall ensure there is no smoking in the Hall. Any smoking outside and in the immediate vicinity is controlled by the Hirer, having a regard to pollution and fire risk. Any smoking debris shall be cleared by the Hirer.</text:p>
        </text:list-item>
        <text:list-item>
          <text:p text:style-name="P34">shall ensure no naked flames on the premises. This excludes candles on a supervised celebration cake, which must be distinguished and disposed of safely.</text:p>
        </text:list-item>
        <text:list-item>
          <text:p text:style-name="P35">shall ensure no decorations erected in or on the Hall premises are of a combustible nature. No flammable substances are brought into or used in any part of the property or premises.</text:p>
        </text:list-item>
        <text:list-item>
          <text:p text:style-name="P36">shall ensure that nothing is done on or in relation to the premises in contravention of the law, relating to gaming, betting or lotteries.</text:p>
        </text:list-item>
        <text:list-item>
          <text:p text:style-name="P37">must ensure all electrical appliances brought into the Hall are is safe and in good working order.</text:p>
        </text:list-item>
        <text:list-item>
          <text:p text:style-name="P38">no deep-fat frier's prohibited to be used in the Hall or on the premises.</text:p>
        </text:list-item>
        <text:list-item>
          <text:p text:style-name="P39">agrees that only age appropriate activities for children, young people and vulnerable adults are delivered and to also take steps to ensure safeguarding of all children, young people and vulnerable adults. These measurers should be implemented in accordance with relevant legislation for the duration of the Hire period</text:p>
        </text:list-item>
        <text:list-item>
          <text:p text:style-name="P40">shall, if preparing food or serving food, observe all relevant food health and hygiene legislation and regulations. Hirers are advised to have a designated<text:s/>hand wash only sink in the kitchen suitable for their event.</text:p>
        </text:list-item>
        <text:list-item>
          <text:p text:style-name="P41">must ensure all escape routes are kept free from obstructions during the period of hire.</text:p>
        </text:list-item>
        <text:list-item>
          <text:p text:style-name="P42">must ensure all Safety Notices are adhered to at all times by all those in attendance.</text:p>
        </text:list-item>
      </text:list>
      <text:p text:style-name="P43"/>
      <text:p text:style-name="P44">At the end of a Hire Period-</text:p>
      <text:p text:style-name="P45">the Hirer is responsible for leaving the Hall clean and tidy</text:p>
      <text:p text:style-name="P46">Check List-</text:p>
      <text:list text:style-name="LFO2" text:continue-numbering="true">
        <text:list-item>
          <text:p text:style-name="P47">all used chairs are clean and returned to the storeroom (blue chairs remain in Hall)</text:p>
        </text:list-item>
        <text:list-item>
          <text:p text:style-name="P48">all used tables are wiped clean, returned to the trolleys and into the<text:s/>storeroom.</text:p>
        </text:list-item>
        <text:list-item>
          <text:p text:style-name="P49">always sweep the main wooden floor and hoover carpeted areas.</text:p>
        </text:list-item>
        <text:list-item>
          <text:p text:style-name="P50">all equipment and work surfaces used during hire (including cookers, warming ovens, fridge and freezer and kitchen shelves) should be cleaned.</text:p>
        </text:list-item>
        <text:list-item>
          <text:p text:style-name="P51">used cutlery and crockery need to be<text:s/>cleaned, dried and returned to appropriate storage area.</text:p>
        </text:list-item>
        <text:list-item>
          <text:p text:style-name="P52">all electrical equipment should be switched off and unplugged- ensure kettles are emptied.</text:p>
        </text:list-item>
        <text:list-item>
          <text:p text:style-name="P53">check the dishwasher is also empty and the door propped open.</text:p>
        </text:list-item>
        <text:list-item>
          <text:p text:style-name="P54">used tea towels should be returned clean to the Hall within a week. Used tea towels left in the Hall will be laundered for an additional charge of up to £15.</text:p>
        </text:list-item>
        <text:list-item>
          <text:p text:style-name="P55">rubbish should be separated with all the recycled items placed in the correct container. Kitchen bin emptied, take any recycling to the area by<text:s/>the grit bin outside the car park entrance.</text:p>
        </text:list-item>
        <text:list-item>
          <text:p text:style-name="P56">ensure all taps are turned off</text:p>
        </text:list-item>
        <text:list-item>
          <text:p text:style-name="P57">switch of all lights- main switches in the small kitchen. Switch for the last hall light is to the left of the main internal door</text:p>
        </text:list-item>
        <text:list-item>
          <text:p text:style-name="P58">heating should turn off automatically. Instructions<text:s/>are immediately inside the storeroom by boiler.</text:p>
        </text:list-item>
        <text:list-item>
          <text:p text:style-name="P59">ensure the property has been vacated and no one is left inside.</text:p>
        </text:list-item>
        <text:list-item>
          <text:p text:style-name="P60"><text:span text:style-name="T61">ensure all windows and doors are secure. Lock the main Hall entrance door and post the key through the letter box in the door</text:span><text:span text:style-name="T62">.</text:span></text:p>
        </text:list-item>
      </text:list>
      <text:p text:style-name="P63">Any damages or breakages are to be recorded in the Green Information Folder in the small kitchen and reported to a Hall Officer without delay.</text:p>
      <text:p text:style-name="P64">If conditions are not complied with, at the discretion of the Hall Committee an extra charge will occur.</text:p>
      <text:p text:style-name="P65">No items are to be removed or stored in the Hall without the permission from Hall Committee who accepts no responsibility for items brought into, stored or left in the Hall or on the premises.</text:p>
      <text:p text:style-name="P66">Special Condition of Hire- Inflatables</text:p>
      <text:p text:style-name="P67">Yarcombe Jubilee Hall Management Committee allow<text:s/>electrically powered inflatables in the Hall on the conditions they are hired from a third party with written safety instructions displayed throughout the hire period.</text:p>
      <text:p text:style-name="P68">Hall Hire Charges</text:p>
      <text:p text:style-name="P69">Yarcombe Jubilee Hall Hire charges include utility costs and access to all Hall equipment and facilities unless stated otherwise. Payment in advance maybe required to confirm booking.</text:p>
      <text:p text:style-name="P70">£11.00/ Hour Hall Hire Charge <text:s text:c="9"/>or <text:s text:c="8"/>£7.50/Hour Hire Charge – limited to beverages only</text:p>
      <text:p text:style-name="P71">£210 Full Day Election Hire</text:p>
      <text:list text:style-name="LFO3" text:continue-numbering="true">
        <text:list-item>
          <text:p text:style-name="P72">unless otherwise agreed, set-up, clear away and clean-up to be included within the allocated session time. Times allocated to nearest 30 minutes.</text:p>
        </text:list-item>
        <text:list-item>
          <text:p text:style-name="P73">An additional charge of £5/ hour for preparing the Hall the evening before, subject to availability.</text:p>
        </text:list-item>
        <text:list-item>
          <text:p text:style-name="P74">a discount at the discretion of the Hall Committee is available for regular weekly/monthly users.</text:p>
        </text:list-item>
      </text:list>
      <text:p text:style-name="Textbodyindent"><text:span text:style-name="T75">Wi-Fi Service -</text:span><text:s/>Yarcombe Jubilee Hall Management Committee aim to offer the best Wi-Fi service possible, we make no promise that the Wi-Fi will meet your<text:s/>requirements. We cannot guarantee that our Wi-Fi service will be fault free or accessible at all times.</text:p>
      <text:p text:style-name="Textbodyindent"><text:span text:style-name="T76"><text:s/>Cancellations</text:span>- must be made at least 24hours in advance. Hirers who fail to inform the Booking Clerk of cancellations in advance or fail to arrive will<text:s/>be charged in full. The Hall Committee reserve the right to cancel bookings in the case the premises are required for a Polling Station, exceptional circumstances or deemed unfit for Hire and the Committee shall not be liable to the Hirer for any resulting loss whatsoever.</text:p>
      <text:p text:style-name="P77">Yarcombe Jubilee Hall Management Committee reserve the right <text:s text:c="43"/>to refuse any request to hire the Hall</text:p>
      <text:p text:style-name="P78">Yarcombe Jubilee Hall, Yarcombe, Honiton, Devon, EX14 9AA</text:p>
      <text:p text:style-name="P79">Charity Number - 301024</text:p>
      <text:p text:style-name="P80">May 2023</text:p>
      <text:p text:style-name="P81">Reviewed at least Annually</text:p>
      <text:p text:style-name="P82"><text:span text:style-name="T83">Next Annual review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8659in" fo:margin-left="0.8659in" fo:margin-bottom="0.8659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Tarrant</meta:initial-creator>
    <dc:creator>Peter Tarrant</dc:creator>
    <meta:creation-date>2023-09-30T14:25:00Z</meta:creation-date>
    <dc:date>2023-09-30T14:25:00Z</dc:date>
    <meta:print-date>2023-06-11T20:53:00Z</meta:print-date>
    <meta:template xlink:href="Normal.dotm" xlink:type="simple"/>
    <meta:editing-cycles>2</meta:editing-cycles>
    <meta:editing-duration>PT0S</meta:editing-duration>
    <meta:document-statistic meta:page-count="3" meta:paragraph-count="16" meta:word-count="1251" meta:character-count="8371" meta:row-count="59" meta:non-whitespace-character-count="7136"/>
  </office:meta>
</office:document-meta>
</file>