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fo:margin-top="0.0833in"/>
      <style:text-properties style:font-name="Arial"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4" style:parent-style-name="TextBullet" style:list-style-name="WWNum2" style:family="paragraph"/>
    <style:style style:name="P5" style:parent-style-name="TextBullet" style:list-style-name="WWNum2" style:family="paragraph"/>
    <style:style style:name="P6" style:parent-style-name="TextBullet" style:list-style-name="WWNum2" style:family="paragraph"/>
    <style:style style:name="P7" style:parent-style-name="TextBullet" style:list-style-name="WWNum2" style:family="paragraph"/>
    <style:style style:name="P8" style:parent-style-name="TextBullet" style:list-style-name="WWNum2" style:family="paragraph"/>
    <style:style style:name="P9" style:parent-style-name="TextBullet" style:list-style-name="WWNum2" style:family="paragraph"/>
    <style:style style:name="P10" style:parent-style-name="Text" style:family="paragraph">
      <style:text-properties fo:font-size="8pt" style:font-size-asian="8pt" style:font-size-complex="8pt"/>
    </style:style>
    <style:style style:name="P11" style:parent-style-name="Text" style:family="paragraph">
      <style:text-properties fo:font-size="8pt" style:font-size-asian="8pt" style:font-size-complex="8pt"/>
    </style:style>
    <style:style style:name="P12" style:parent-style-name="Text" style:family="paragraph">
      <style:text-properties fo:font-size="8pt" style:font-size-asian="8pt" style:font-size-complex="8pt"/>
    </style:style>
    <style:style style:name="P13" style:parent-style-name="Text" style:family="paragraph">
      <style:text-properties fo:font-size="8pt" style:font-size-asian="8pt" style:font-size-complex="8pt"/>
    </style:style>
    <style:style style:name="P14" style:parent-style-name="Text" style:family="paragraph">
      <style:text-properties fo:font-size="8pt" style:font-size-asian="8pt" style:font-size-complex="8pt"/>
    </style:style>
    <style:style style:name="P15" style:parent-style-name="Standard" style:family="paragraph">
      <style:paragraph-properties fo:text-align="center"/>
      <style:text-properties style:font-name="Arial" fo:font-size="11pt" style:font-size-asian="11pt" style:font-size-complex="11pt"/>
    </style:style>
    <style:style style:name="P16" style:parent-style-name="Standard" style:family="paragraph">
      <style:paragraph-properties fo:text-align="center"/>
      <style:text-properties style:font-name="Arial" fo:font-size="11pt" style:font-size-asian="11pt" style:font-size-complex="11pt"/>
    </style:style>
    <style:style style:name="P17" style:parent-style-name="Standard" style:family="paragraph">
      <style:paragraph-properties fo:text-align="end"/>
      <style:text-properties style:font-name="Arial" fo:font-size="8pt" style:font-size-asian="8pt" style:font-size-complex="8pt"/>
    </style:style>
    <style:style style:name="P18" style:parent-style-name="Standard" style:family="paragraph">
      <style:paragraph-properties fo:text-align="end"/>
      <style:text-properties style:font-name="Arial" fo:font-size="8pt" style:font-size-asian="8pt" style:font-size-complex="8pt"/>
    </style:style>
    <style:style style:name="P19" style:parent-style-name="Standard" style:family="paragraph">
      <style:paragraph-properties fo:text-align="end"/>
    </style:style>
    <style:style style:name="T20" style:parent-style-name="DefaultParagraphFont" style:family="text">
      <style:text-properties style:font-name="Arial" fo:font-size="8pt" style:font-size-asian="8pt" style:font-size-complex="8pt"/>
    </style:style>
  </office:automatic-styles>
  <office:body>
    <office:text text:use-soft-page-breaks="true">
      <text:p text:style-name="P1">Equality and Diversity Policy</text:p>
      <text:p text:style-name="P2">The Yarcombe Jubilee Hall</text:p>
      <text:p text:style-name="P3"/>
      <text:p text:style-name="Text">The Yarcombe Jubilee Hall Management Committee is committed to creating a positive place where everyone can enjoy an environment which is safe, enjoyable and respectful. <text:s/>The<text:s/>Hall Committee recognises everyone has a contribution to make to our society and a right to equal opportunities.</text:p>
      <text:p text:style-name="Text">The Hall Committee value diversity and will promote involvement and use of the Hall by all members of our Community.</text:p>
      <text:p text:style-name="Text">This policy reinforces our<text:s/>commitment to providing equality and fairness to all Hall hirers and volunteers and to avoid less favourable facilities or treatment on the grounds of age, disability, gender, marriage and civil partnerships, pregnancy and maternity, race, ethnic origin,<text:s/>colour, nationality, national origin, religion or belief, or sex and sexual orientation. <text:s/>The Hall Committee are opposed to all forms of unlawful and unfair discrimination.</text:p>
      <text:p text:style-name="Text">Yarcombe Jubilee Hall Management Committee aim to ensure all hirers and volunteers<text:s/>are given equal opportunity and that our organisation is representative of all the sectors of society.</text:p>
      <text:p text:style-name="Text">The Hall Committee seek to promote diversity and inclusion and to respond to the needs of individuals in a fair and equitable manner, whilst observing our commitment and responsibility to current legislation.</text:p>
      <text:p text:style-name="Text">The Hall Committee are committed to creating an environment which -</text:p>
      <text:list text:style-name="WWNum2">
        <text:list-item>
          <text:p text:style-name="P4">individual differences and contributions of everyone are recognised and valued.</text:p>
        </text:list-item>
        <text:list-item>
          <text:p text:style-name="P5">promotes dignity and respect for everyone.</text:p>
        </text:list-item>
        <text:list-item>
          <text:p text:style-name="P6">promotes<text:s/>an inclusion culture for all our community.</text:p>
        </text:list-item>
        <text:list-item>
          <text:p text:style-name="P7">encourages everyone to be treated with dignity and respect.</text:p>
        </text:list-item>
        <text:list-item>
          <text:p text:style-name="P8">does not tolerate any form of intimidation, bullying, or harassment.</text:p>
        </text:list-item>
        <text:list-item>
          <text:p text:style-name="P9">encourages anyone who feels they may have been subject to<text:s/>discrimination to raise their concerns so we can apply corrective measures.</text:p>
        </text:list-item>
      </text:list>
      <text:p text:style-name="Text">All hirers, volunteers and Hall event attendees will be treated fairly and with respect and are required to adopt this policy to ensure equality, diversity and inclusion and to avoid unlawful discrimination.</text:p>
      <text:p text:style-name="Text">The Hall Committee consider acts of discrimination, harassment, bullying or victimisation as unacceptable behaviour and we reserve the right to refuse access to the Hall if any hirers are considered to be supporting this behaviour.</text:p>
      <text:p text:style-name="Text">If you consider that you have been unlawfully discriminated against, you should contact by phone a Hall Officer or email yarcombejubileehall@outlook.com</text:p>
      <text:p text:style-name="P10"/>
      <text:p text:style-name="P11"/>
      <text:p text:style-name="P12"/>
      <text:p text:style-name="P13"/>
      <text:p text:style-name="P14"/>
      <text:p text:style-name="P15">Yarcombe Jubilee Hall, Yarcombe, Honiton, Devon, EX14 9AA</text:p>
      <text:p text:style-name="P16">Charity Number- 301024</text:p>
      <text:p text:style-name="P17">May 2023</text:p>
      <text:p text:style-name="P18">To be reviewed at least Annually</text:p>
      <text:p text:style-name="P19"><text:span text:style-name="T20">Next annual review 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font-name-asian="Calibri" style:font-name-complex="Times New Roman"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 style:display-name="Text" style:family="paragraph" style:parent-style-name="Standard">
      <style:paragraph-properties fo:margin-top="0.0833in" fo:margin-left="0.3937in">
        <style:tab-stops/>
      </style:paragraph-properties>
      <style:text-properties style:font-name="Arial" fo:font-size="11pt" style:font-size-asian="11pt" fo:hyphenate="false"/>
    </style:style>
    <style:style style:name="TextBullet" style:display-name="Text Bullet" style:family="paragraph" style:parent-style-name="Text">
      <style:paragraph-properties fo:margin-top="0.0416in"/>
      <style:text-properties fo:hyphenate="false"/>
    </style:style>
    <style:style style:name="Subtitle" style:display-name="Subtitle" style:family="paragraph" style:parent-style-name="Standard" style:next-style-name="Textbody">
      <style:paragraph-properties fo:margin-top="0.25in" fo:margin-bottom="0.0833in"/>
      <style:text-properties style:font-name="Arial" fo:font-style="italic" style:font-style-asian="italic" style:font-style-complex="italic" fo:color="#000000" fo:letter-spacing="0.0104in" fo:font-size="14pt" style:font-size-asian="14pt" style:font-size-complex="11pt" style:text-underline-type="single" style:text-underline-style="solid" style:text-underline-width="auto" style:text-underline-mode="continuous" fo:hyphenate="false"/>
    </style:style>
    <style:style style:name="BulletSymbols" style:display-name="Bullet Symbols" style:family="text">
      <style:text-properties style:font-name="OpenSymbol" style:font-name-asian="OpenSymbol" style:font-name-complex="OpenSymbol"/>
    </style:style>
    <style:style style:name="SubtitleChar" style:display-name="Subtitle Char" style:family="text" style:parent-style-name="DefaultParagraphFont">
      <style:text-properties style:font-name="Arial" fo:color="#000000" fo:letter-spacing="0.0104in" style:letter-kerning="true" style:font-size-complex="11pt" style:text-underline-type="single" style:text-underline-style="solid" style:text-underline-width="auto" style:text-underline-mode="continuous" style:text-underline-color="font-color" style:language-asian="en" style:country-asian="US" style:language-complex="ar" style:country-complex="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WW_CharLFO1LVL1" style:family="text">
      <style:text-properties style:font-name-asian="OpenSymbol" style:font-name-complex="OpenSymbol"/>
    </style:style>
    <style:style style:name="WW_CharLFO1LVL2" style:family="text">
      <style:text-properties style:font-name-asian="OpenSymbol" style:font-name-complex="OpenSymbol"/>
    </style:style>
    <style:style style:name="WW_CharLFO1LVL3" style:family="text">
      <style:text-properties style:font-name-asian="OpenSymbol" style:font-name-complex="OpenSymbol"/>
    </style:style>
    <style:style style:name="WW_CharLFO1LVL4" style:family="text">
      <style:text-properties style:font-name-asian="OpenSymbol" style:font-name-complex="OpenSymbol"/>
    </style:style>
    <style:style style:name="WW_CharLFO1LVL5" style:family="text">
      <style:text-properties style:font-name-asian="OpenSymbol" style:font-name-complex="OpenSymbol"/>
    </style:style>
    <style:style style:name="WW_CharLFO1LVL6" style:family="text">
      <style:text-properties style:font-name-asian="OpenSymbol" style:font-name-complex="OpenSymbol"/>
    </style:style>
    <style:style style:name="WW_CharLFO1LVL7" style:family="text">
      <style:text-properties style:font-name-asian="OpenSymbol" style:font-name-complex="OpenSymbol"/>
    </style:style>
    <style:style style:name="WW_CharLFO1LVL8" style:family="text">
      <style:text-properties style:font-name-asian="OpenSymbol" style:font-name-complex="OpenSymbol"/>
    </style:style>
    <style:style style:name="WW_CharLFO1LVL9" style:family="text">
      <style:text-properties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Tarrant</meta:initial-creator>
    <dc:creator>Peter Tarrant</dc:creator>
    <meta:creation-date>2023-07-27T10:56:00Z</meta:creation-date>
    <dc:date>2023-07-27T10:56:00Z</dc:date>
    <meta:print-date>2023-05-07T09:1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83" meta:character-count="2563" meta:row-count="18" meta:non-whitespace-character-count="2185"/>
  </office:meta>
</office:document-meta>
</file>