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fo:margin-top="0.0833in"/>
      <style:text-properties style:font-name="Arial"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4" style:parent-style-name="Text" style:family="paragraph">
      <style:paragraph-properties fo:margin-left="0in">
        <style:tab-stops/>
      </style:paragraph-properties>
    </style:style>
    <style:style style:name="P5" style:parent-style-name="Text" style:family="paragraph">
      <style:paragraph-properties fo:margin-left="0in">
        <style:tab-stops/>
      </style:paragraph-properties>
      <style:text-properties fo:font-size="14pt" style:font-size-asian="14pt" style:font-size-complex="14pt" style:text-underline-type="single" style:text-underline-style="solid" style:text-underline-width="auto" style:text-underline-mode="continuous"/>
    </style:style>
    <style:style style:name="P6" style:parent-style-name="TextBullet" style:family="paragraph">
      <style:paragraph-properties fo:margin-left="0in">
        <style:tab-stops/>
      </style:paragraph-properties>
    </style:style>
    <style:style style:name="P7" style:parent-style-name="TextBullet" style:family="paragraph">
      <style:paragraph-properties fo:margin-left="0in">
        <style:tab-stops/>
      </style:paragraph-properties>
    </style:style>
    <style:style style:name="P8" style:parent-style-name="TextBullet" style:family="paragraph">
      <style:paragraph-properties fo:margin-left="0in">
        <style:tab-stops/>
      </style:paragraph-properties>
    </style:style>
    <style:style style:name="P9" style:parent-style-name="TextBullet" style:family="paragraph">
      <style:paragraph-properties fo:margin-left="0in">
        <style:tab-stops/>
      </style:paragraph-properties>
    </style:style>
    <style:style style:name="P10" style:parent-style-name="TextBullet" style:family="paragraph">
      <style:paragraph-properties fo:margin-left="0in">
        <style:tab-stops/>
      </style:paragraph-properties>
    </style:style>
    <style:style style:name="P11" style:parent-style-name="TextBullet" style:family="paragraph">
      <style:paragraph-properties fo:margin-left="0in">
        <style:tab-stops/>
      </style:paragraph-properties>
      <style:text-properties fo:font-size="6pt" style:font-size-asian="6pt" style:font-size-complex="6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8pt" style:font-size-asian="8pt" style:font-size-complex="8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text-properties style:font-name="Arial" fo:font-size="8pt" style:font-size-asian="8pt" style:font-size-complex="8pt"/>
    </style:style>
    <style:style style:name="P17" style:parent-style-name="Standard" style:family="paragraph">
      <style:paragraph-properties fo:text-align="center"/>
      <style:text-properties style:font-name="Arial" fo:font-size="11pt" style:font-size-asian="11pt" style:font-size-complex="11pt"/>
    </style:style>
    <style:style style:name="P18" style:parent-style-name="Standard" style:family="paragraph">
      <style:paragraph-properties fo:text-align="center"/>
      <style:text-properties style:font-name="Arial" fo:font-size="11pt" style:font-size-asian="11pt" style:font-size-complex="11pt"/>
    </style:style>
    <style:style style:name="P19" style:parent-style-name="Standard" style:family="paragraph">
      <style:paragraph-properties fo:text-align="end"/>
      <style:text-properties style:font-name="Arial" fo:font-size="8pt" style:font-size-asian="8pt" style:font-size-complex="8pt"/>
    </style:style>
    <style:style style:name="P20" style:parent-style-name="Standard" style:family="paragraph">
      <style:paragraph-properties fo:text-align="end"/>
      <style:text-properties style:font-name="Arial" fo:font-size="8pt" style:font-size-asian="8pt" style:font-size-complex="8pt"/>
    </style:style>
    <style:style style:name="P21" style:parent-style-name="Standard" style:family="paragraph">
      <style:paragraph-properties fo:text-align="end"/>
      <style:text-properties style:font-name="Arial" fo:font-size="8pt" style:font-size-asian="8pt" style:font-size-complex="8pt"/>
    </style:style>
    <style:style style:name="P22" style:parent-style-name="Standard"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3"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24" style:parent-style-name="Standard" style:family="paragraph">
      <style:text-properties style:font-name="Arial" fo:font-size="8pt" style:font-size-asian="8pt" style:font-size-complex="8pt" style:text-underline-type="single" style:text-underline-style="solid" style:text-underline-width="auto" style:text-underline-mode="continuous"/>
    </style:style>
    <style:style style:name="P25" style:parent-style-name="Standard" style:family="paragraph">
      <style:text-properties style:font-name="Arial"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Arial" fo:font-size="16pt" style:font-size-asian="16pt" style:font-size-complex="16pt"/>
    </style:style>
    <style:style style:name="P31" style:parent-style-name="Standard" style:family="paragraph">
      <style:paragraph-properties fo:text-align="center"/>
      <style:text-properties style:font-name="Arial" fo:font-size="11pt" style:font-size-asian="11pt" style:font-size-complex="11pt"/>
    </style:style>
    <style:style style:name="P32" style:parent-style-name="Standard" style:family="paragraph">
      <style:paragraph-properties fo:text-align="center"/>
      <style:text-properties style:font-name="Arial" fo:font-size="11pt" style:font-size-asian="11pt" style:font-size-complex="11pt"/>
    </style:style>
    <style:style style:name="P33" style:parent-style-name="Standard" style:family="paragraph">
      <style:paragraph-properties fo:text-align="end"/>
      <style:text-properties style:font-name="Arial" fo:font-size="8pt" style:font-size-asian="8pt" style:font-size-complex="8pt"/>
    </style:style>
    <style:style style:name="P34" style:parent-style-name="Standard" style:family="paragraph">
      <style:paragraph-properties fo:text-align="end"/>
      <style:text-properties style:font-name="Arial" fo:font-size="8pt" style:font-size-asian="8pt" style:font-size-complex="8pt"/>
    </style:style>
    <style:style style:name="P35" style:parent-style-name="Standard" style:family="paragraph">
      <style:paragraph-properties fo:text-align="end"/>
      <style:text-properties style:font-name="Arial" fo:font-size="8pt" style:font-size-asian="8pt" style:font-size-complex="8pt"/>
    </style:style>
    <style:style style:name="P36"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8"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9" style:parent-style-name="Standard" style:family="paragraph">
      <style:text-properties style:font-name="Arial" fo:font-size="8pt" style:font-size-asian="8pt" style:font-size-complex="8pt"/>
    </style:style>
    <style:style style:name="T40" style:parent-style-name="DefaultParagraphFont" style:family="text">
      <style:text-properties fo:font-weight="bold" style:font-weight-asian="bold" style:font-weight-complex="bold"/>
    </style:style>
    <style:style style:name="P41" style:parent-style-name="TextBullet" style:family="paragraph">
      <style:text-properties fo:font-size="8pt" style:font-size-asian="8pt" style:font-size-complex="8pt"/>
    </style:style>
    <style:style style:name="P4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P44" style:parent-style-name="Standard" style:family="paragraph">
      <style:paragraph-properties fo:text-align="center"/>
      <style:text-properties style:font-name="Arial" fo:font-size="11pt" style:font-size-asian="11pt" style:font-size-complex="11pt"/>
    </style:style>
    <style:style style:name="P45" style:parent-style-name="Standard" style:family="paragraph">
      <style:paragraph-properties fo:text-align="center"/>
      <style:text-properties style:font-name="Arial" fo:font-size="11pt" style:font-size-asian="11pt" style:font-size-complex="11pt"/>
    </style:style>
    <style:style style:name="P46" style:parent-style-name="Standard" style:family="paragraph">
      <style:paragraph-properties fo:text-align="center"/>
      <style:text-properties style:font-name="Arial" fo:font-size="11pt" style:font-size-asian="11pt" style:font-size-complex="11pt"/>
    </style:style>
    <style:style style:name="P47" style:parent-style-name="Standard" style:family="paragraph">
      <style:paragraph-properties fo:text-align="center"/>
      <style:text-properties style:font-name="Arial" fo:font-size="11pt" style:font-size-asian="11pt" style:font-size-complex="11pt"/>
    </style:style>
    <style:style style:name="P48" style:parent-style-name="Standard" style:family="paragraph">
      <style:paragraph-properties fo:text-align="end"/>
      <style:text-properties style:font-name="Arial" fo:font-size="8pt" style:font-size-asian="8pt" style:font-size-complex="8pt"/>
    </style:style>
    <style:style style:name="P49" style:parent-style-name="Standard" style:family="paragraph">
      <style:paragraph-properties fo:text-align="end"/>
      <style:text-properties style:font-name="Arial" fo:font-size="8pt" style:font-size-asian="8pt" style:font-size-complex="8pt"/>
    </style:style>
    <style:style style:name="P50" style:parent-style-name="Standard" style:family="paragraph">
      <style:paragraph-properties fo:text-align="end"/>
    </style:style>
    <style:style style:name="T51" style:parent-style-name="DefaultParagraphFont" style:family="text">
      <style:text-properties style:font-name="Arial" fo:font-size="8pt" style:font-size-asian="8pt" style:font-size-complex="8pt"/>
    </style:style>
  </office:automatic-styles>
  <office:body>
    <office:text text:use-soft-page-breaks="true">
      <text:p text:style-name="P1">Fire Safety Policy</text:p>
      <text:p text:style-name="P2">The Yarcombe Jubilee Hall</text:p>
      <text:p text:style-name="P3"/>
      <text:p text:style-name="Text">This document is the Fire Safety Policy of The Yarcombe Jubilee Hall.</text:p>
      <text:p text:style-name="Text">The Yarcombe Jubilee Hall Management Committee has implemented the following to <text:s text:c="9"/>ensure the fire safety of all<text:s/>users of The Yarcombe Jubilee Hall.</text:p>
      <text:p text:style-name="Text">The Hall Secretary will be appointed the Fire Safety Co-ordinator, who will keep a Fire <text:s text:c="8"/>Precautions Log Book.</text:p>
      <text:p text:style-name="Text">All escape routes and exits are clearly signed and will be kept free of obstructions at all times to ensure safe evacuation of the building.</text:p>
      <text:p text:style-name="Text">All emergency lighting will be checked on a monthly basis by the Fire Safety Co-ordinator and serviced and maintained annually by a recognised contractor and the results recorded.</text:p>
      <text:p text:style-name="Text">Fire fighting equipment will be provided in appropriate places within the Hall, according to the particular fire risk posed. <text:s/>All fire fighting equipment will be visually checked on a monthly basis by the Fire Safety Co-ordinator and will be serviced and maintained on an annual basis by a recognised contractor, and results recorded. <text:s/>1 fire blanket in kitchen and 5 fire extinguishers.</text:p>
      <text:p text:style-name="Text">The Hall electrical wiring installation will be inspected every 5 years by a recognised <text:s text:c="10"/>contractor and results recorded. <text:s/>All portable electrical appliances provided as Hall facilities will be tested annually by a recognised contractor and the results recorded. <text:s/>The water heaters will be serviced annually by a recognised contractor and the results recorded.</text:p>
      <text:p text:style-name="Text">The oil boiler will be serviced annually and maintained by a recognised contractor and the <text:s text:c="3"/>results recorded.</text:p>
      <text:p text:style-name="Text">A Fire Risk Assessment will be undertaken on at least an annual basis, and the results <text:s text:c="9"/>recorded. The Fire Risk Assessment will be a Standing Agenda Item at all Management <text:s text:c="5"/>Meetings, to ensure any additional Fire Risk Assessments will be undertaken if any changes are made that may potentially impact upon fire safety, such as alterations to the premises or new activities of hire.</text:p>
      <text:p text:style-name="Text">All users of the Hall will be required to familiarise<text:s/>themselves with the 'Fire Safety Guidance and Evacuation Plan' which is displayed on the premises. <text:s/>The Assembly Point is clearly signed, located at the top of the car park by the Post Office.</text:p>
      <text:p text:style-name="P4">Regular Hall users will be advised they should conduct formal<text:s/>fire evacuation drills for attendees.</text:p>
      <text:p text:style-name="P5">Fire Safety Inspections</text:p>
      <text:p text:style-name="Text">All members of The Yarcombe Jubilee Hall Management Committee will be responsible for conducting regular visual inspections of the Hall premises and all its fire safety equipment.</text:p>
      <text:p text:style-name="P6"><text:s text:c="11"/>- All fire fighting equipment is present and serviceable</text:p>
      <text:p text:style-name="P7"><text:s text:c="11"/>- All emergency lighting is working</text:p>
      <text:p text:style-name="P8"><text:s text:c="11"/>- All fire routes and escape routes are free of obstruction</text:p>
      <text:p text:style-name="P9"><text:s text:c="11"/>- Any flammable liquids are stored correctly</text:p>
      <text:p text:style-name="P10"><text:s text:c="11"/>- There is no accumulation of rubbish within or around the building to create a fire hazard</text:p>
      <text:p text:style-name="P11"/>
      <text:p text:style-name="P12">Any concerns will be reported to the Fire Safety Co-ordinator immediately.</text:p>
      <text:p text:style-name="P13"/>
      <text:p text:style-name="P14"/>
      <text:p text:style-name="P15"/>
      <text:p text:style-name="P16"/>
      <text:p text:style-name="P17">Yarcombe Jubilee Hall, Yarcombe, Honiton, Devon, EX14 9AA</text:p>
      <text:p text:style-name="P18">Charity Number - 301024</text:p>
      <text:p text:style-name="P19">May 2023</text:p>
      <text:p text:style-name="P20">To be reviewed at least Annually</text:p>
      <text:p text:style-name="P21">Next annual review May 2024</text:p>
      <text:soft-page-break/>
      <text:p text:style-name="P22">Fire Safety Guidance for Hirers</text:p>
      <text:p text:style-name="P23">The Yarcombe Jubilee Hall</text:p>
      <text:p text:style-name="P24"/>
      <text:p text:style-name="P25">Safety Guidance</text:p>
      <text:p text:style-name="TextBullet">You, the HIRER are the 'Responsible Person' in the event of a Fire or an Emergency within Yarcombe Jubilee Hall<text:s/>during your hire of the premises.</text:p>
      <text:p text:style-name="TextBullet">At all times Yarcombe Jubilee Hall is in use, the 'Responsible Person' must be present, and ready to take control of any incident.</text:p>
      <text:p text:style-name="TextBullet">Please read and become familiar with these instructions.</text:p>
      <text:p text:style-name="Textbody"/>
      <text:p text:style-name="Textbody"><text:span text:style-name="T26">Before Your Event</text:span>:</text:p>
      <text:p text:style-name="Textbody"><text:s text:c="9"/>-<text:s/>Emergency Lights are working. (visible green light)</text:p>
      <text:p text:style-name="Textbody"><text:s text:c="9"/>- Check all escape routes are working and not blocked.</text:p>
      <text:p text:style-name="Textbody"><text:s text:c="9"/>- Familiarise yourself with the locations of Fire Fighting equipment.</text:p>
      <text:p text:style-name="Textbody"><text:s text:c="9"/>- Check any electrical items you have brought onto the premises look safe.</text:p>
      <text:p text:style-name="Textbody"><text:s text:c="9"/>- Check no decorations could fall and obstruct an escape route.</text:p>
      <text:p text:style-name="Textbody"><text:s text:c="9"/>- Inform attendees of the 'Fire Exits' and the 'Assembly Point'- top left of front Hall Car Park.</text:p>
      <text:p text:style-name="Textbody"/>
      <text:p text:style-name="Textbody"><text:span text:style-name="T27">During Your Event</text:span>:</text:p>
      <text:p text:style-name="Textbody"><text:s text:c="9"/>- Be aware of<text:s/>number in attendance at your event.</text:p>
      <text:p text:style-name="Textbody"><text:s text:c="9"/>- Ensure the escape route does not become obstructed.</text:p>
      <text:p text:style-name="Textbody"><text:s text:c="9"/>- Ensure no vehicle obstructs any escape routes.</text:p>
      <text:p text:style-name="Textbody"><text:s text:c="9"/>- Ensure emergency vehicles have clear access to the Hall from the road.</text:p>
      <text:p text:style-name="Textbody"><text:s text:c="9"/>- Ensure your attendees do not engage in any activity that is likely to cause a fire.</text:p>
      <text:p text:style-name="Textbody"><text:s text:c="9"/>- Be vigilant regarding smells of burning, or a gradual build-up of smoke.</text:p>
      <text:p text:style-name="Textbody"/>
      <text:p text:style-name="Textbody"><text:span text:style-name="T28">End of Your Event</text:span>:</text:p>
      <text:p text:style-name="Textbody"><text:s text:c="9"/>- Check heaters and cookers are switched off.</text:p>
      <text:p text:style-name="Textbody"><text:s text:c="9"/>-<text:s/>Check the electrical appliances are turned off and unplugged</text:p>
      <text:p text:style-name="Textbody"><text:s text:c="9"/>- Search for smouldering fires or cigarette butts (car park) left burning.</text:p>
      <text:p text:style-name="Textbody"><text:s text:c="9"/>- Turn out all lights.</text:p>
      <text:p text:style-name="Textbody"><text:s text:c="9"/>- Close all internal doors.</text:p>
      <text:p text:style-name="Textbody"><text:s text:c="9"/>- Secure all external doors and windows.</text:p>
      <text:p text:style-name="P29"/>
      <text:p text:style-name="P30"/>
      <text:p text:style-name="P31">Yarcombe Jubilee Hall, Yarcombe, Honiton, Devon, EX14 9AA</text:p>
      <text:p text:style-name="P32">Charity Number - 301024</text:p>
      <text:p text:style-name="P33">May 2023</text:p>
      <text:p text:style-name="P34">To be reviewed at least Annually</text:p>
      <text:p text:style-name="P35">Next annual review May 2024</text:p>
      <text:p text:style-name="P36"/>
      <text:p text:style-name="P37"/>
      <text:p text:style-name="P38">EMERGENCY PLAN</text:p>
      <text:p text:style-name="P39"/>
      <text:p text:style-name="Textbody">In the Event of a Fire or some other Emergency</text:p>
      <text:p text:style-name="TextBullet"><text:span text:style-name="T40">1 - Take Command!</text:span></text:p>
      <text:p text:style-name="TextBullet">2 -<text:s/>Give loud and clear instructions</text:p>
      <text:p text:style-name="TextBullet">3 - Tell everybody to immediately evacuate the building using the nearest available exit, and give assistance as necessary</text:p>
      <text:p text:style-name="TextBullet">4 - Go to the 'Assembly Point' (top of the car park by the Post Office) and to wait for instructions</text:p>
      <text:p text:style-name="TextBullet">5 - Call the Fire Brigade 999 and give this address-</text:p>
      <text:p text:style-name="P41"/>
      <text:p text:style-name="P42">Yarcombe Jubilee Hall, Yarcombe, Honiton, Devon, EX14 9AA</text:p>
      <text:p text:style-name="P43"/>
      <text:p text:style-name="TextBullet">- Check every room which is safe to enter, to ensure everyone has left the Hall.</text:p>
      <text:p text:style-name="TextBullet">- Fire Extinguishers should only be used to clear a safe<text:s/>passage to an escape route.</text:p>
      <text:p text:style-name="TextBullet">- Once outside, at the 'Assembly Point' check that everyone is accounted for.</text:p>
      <text:p text:style-name="TextBullet">- Check the road and area around are clear for emergency vehicles.</text:p>
      <text:p text:style-name="TextBullet">- On arrival of the Fire Services, the 'Responsible Person' should report to the Fire <text:s text:c="4"/>Officer in charge that all persons are safe or should inform them of their last known <text:s text:c="2"/>position.</text:p>
      <text:p text:style-name="TextBullet">- Do not allow anyone to re-enter the Hall until the Fire Services say it is safe to enter</text:p>
      <text:p text:style-name="TextBullet">- Contact by phone a Hall Officer.</text:p>
      <text:p text:style-name="TextBullet"/>
      <text:p text:style-name="P44"/>
      <text:p text:style-name="P45"/>
      <text:p text:style-name="P46">Yarcombe Jubilee Hall,<text:s/>Yarcombe, Honiton, Devon, EX14 9AA</text:p>
      <text:p text:style-name="P47">Charity Number- 301024</text:p>
      <text:p text:style-name="P48">May 2023</text:p>
      <text:p text:style-name="P49">To be reviewed at least Annually</text:p>
      <text:p text:style-name="P50"><text:span text:style-name="T51">Next annual review 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language-asian="en" style:country-asian="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 style:display-name="List" style:family="paragraph" style:parent-style-name="Textbody">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Subtitle" style:display-name="Subtitle" style:family="paragraph" style:parent-style-name="Standard" style:next-style-name="Textbody">
      <style:paragraph-properties fo:margin-top="0.25in" fo:margin-bottom="0.0833in"/>
      <style:text-properties style:font-name="Arial" fo:font-style="italic" style:font-style-asian="italic" style:font-style-complex="italic" fo:color="#000000" fo:letter-spacing="0.0104in" fo:font-size="14pt" style:font-size-asian="14pt" style:font-size-complex="11pt" style:text-underline-type="single" style:text-underline-style="solid" style:text-underline-width="auto" style:text-underline-mode="continuous" fo:hyphenate="true"/>
    </style:style>
    <style:style style:name="Text" style:display-name="Text" style:family="paragraph" style:parent-style-name="Standard">
      <style:paragraph-properties fo:margin-top="0.0833in" fo:margin-left="0.3937in">
        <style:tab-stops/>
      </style:paragraph-properties>
      <style:text-properties style:font-name="Arial" fo:font-size="11pt" style:font-size-asian="11pt" fo:hyphenate="true"/>
    </style:style>
    <style:style style:name="TextBullet" style:display-name="Text Bullet" style:family="paragraph" style:parent-style-name="Text">
      <style:paragraph-properties fo:margin-top="0.0416in" fo:margin-left="0.8916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ubtitleChar" style:display-name="Subtitle Char" style:family="text" style:parent-style-name="DefaultParagraphFont">
      <style:text-properties style:font-name="Arial" fo:color="#000000" fo:letter-spacing="0.0104in" style:letter-kerning="true" style:font-size-complex="11pt" style:text-underline-type="single" style:text-underline-style="solid" style:text-underline-width="auto" style:text-underline-mode="continuous" style:text-underline-color="font-color" style:language-asian="en" style:country-asian="US" style:language-complex="ar" style:country-complex="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WW_CharLFO1LVL1" style:family="text">
      <style:text-properties style:font-name-asian="OpenSymbol" style:font-name-complex="OpenSymbol"/>
    </style:style>
    <style:style style:name="WW_CharLFO1LVL2" style:family="text">
      <style:text-properties style:font-name-asian="OpenSymbol" style:font-name-complex="OpenSymbol"/>
    </style:style>
    <style:style style:name="WW_CharLFO1LVL3" style:family="text">
      <style:text-properties style:font-name-asian="OpenSymbol" style:font-name-complex="OpenSymbol"/>
    </style:style>
    <style:style style:name="WW_CharLFO1LVL4" style:family="text">
      <style:text-properties style:font-name-asian="OpenSymbol" style:font-name-complex="OpenSymbol"/>
    </style:style>
    <style:style style:name="WW_CharLFO1LVL5" style:family="text">
      <style:text-properties style:font-name-asian="OpenSymbol" style:font-name-complex="OpenSymbol"/>
    </style:style>
    <style:style style:name="WW_CharLFO1LVL6" style:family="text">
      <style:text-properties style:font-name-asian="OpenSymbol" style:font-name-complex="OpenSymbol"/>
    </style:style>
    <style:style style:name="WW_CharLFO1LVL7" style:family="text">
      <style:text-properties style:font-name-asian="OpenSymbol" style:font-name-complex="OpenSymbol"/>
    </style:style>
    <style:style style:name="WW_CharLFO1LVL8" style:family="text">
      <style:text-properties style:font-name-asian="OpenSymbol" style:font-name-complex="OpenSymbol"/>
    </style:style>
    <style:style style:name="WW_CharLFO1LVL9" style:family="text">
      <style:text-properties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asian="OpenSymbol" style:font-name-complex="OpenSymbol"/>
    </style:style>
    <style:style style:name="WW_CharLFO2LVL2" style:family="text">
      <style:text-properties style:font-name-asian="OpenSymbol" style:font-name-complex="OpenSymbol"/>
    </style:style>
    <style:style style:name="WW_CharLFO2LVL3" style:family="text">
      <style:text-properties style:font-name-asian="OpenSymbol" style:font-name-complex="OpenSymbol"/>
    </style:style>
    <style:style style:name="WW_CharLFO2LVL4" style:family="text">
      <style:text-properties style:font-name-asian="OpenSymbol" style:font-name-complex="OpenSymbol"/>
    </style:style>
    <style:style style:name="WW_CharLFO2LVL5" style:family="text">
      <style:text-properties style:font-name-asian="OpenSymbol" style:font-name-complex="OpenSymbol"/>
    </style:style>
    <style:style style:name="WW_CharLFO2LVL6" style:family="text">
      <style:text-properties style:font-name-asian="OpenSymbol" style:font-name-complex="OpenSymbol"/>
    </style:style>
    <style:style style:name="WW_CharLFO2LVL7" style:family="text">
      <style:text-properties style:font-name-asian="OpenSymbol" style:font-name-complex="OpenSymbol"/>
    </style:style>
    <style:style style:name="WW_CharLFO2LVL8" style:family="text">
      <style:text-properties style:font-name-asian="OpenSymbol" style:font-name-complex="OpenSymbol"/>
    </style:style>
    <style:style style:name="WW_CharLFO2LVL9" style:family="text">
      <style:text-properties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LVL1" style:family="text">
      <style:text-properties style:font-name-asian="OpenSymbol" style:font-name-complex="OpenSymbol"/>
    </style:style>
    <style:style style:name="WW_CharLFO3LVL2" style:family="text">
      <style:text-properties style:font-name-asian="OpenSymbol" style:font-name-complex="OpenSymbol"/>
    </style:style>
    <style:style style:name="WW_CharLFO3LVL3" style:family="text">
      <style:text-properties style:font-name-asian="OpenSymbol" style:font-name-complex="OpenSymbol"/>
    </style:style>
    <style:style style:name="WW_CharLFO3LVL4" style:family="text">
      <style:text-properties style:font-name-asian="OpenSymbol" style:font-name-complex="OpenSymbol"/>
    </style:style>
    <style:style style:name="WW_CharLFO3LVL5" style:family="text">
      <style:text-properties style:font-name-asian="OpenSymbol" style:font-name-complex="OpenSymbol"/>
    </style:style>
    <style:style style:name="WW_CharLFO3LVL6" style:family="text">
      <style:text-properties style:font-name-asian="OpenSymbol" style:font-name-complex="OpenSymbol"/>
    </style:style>
    <style:style style:name="WW_CharLFO3LVL7" style:family="text">
      <style:text-properties style:font-name-asian="OpenSymbol" style:font-name-complex="OpenSymbol"/>
    </style:style>
    <style:style style:name="WW_CharLFO3LVL8" style:family="text">
      <style:text-properties style:font-name-asian="OpenSymbol" style:font-name-complex="OpenSymbol"/>
    </style:style>
    <style:style style:name="WW_CharLFO3LVL9" style:family="text">
      <style:text-properties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OpenSymbol" style:font-name-complex="OpenSymbol"/>
    </style:style>
    <style:style style:name="WW_CharLFO5LVL2" style:family="text">
      <style:text-properties style:font-name-asian="OpenSymbol" style:font-name-complex="OpenSymbol"/>
    </style:style>
    <style:style style:name="WW_CharLFO5LVL3" style:family="text">
      <style:text-properties style:font-name-asian="OpenSymbol" style:font-name-complex="OpenSymbol"/>
    </style:style>
    <style:style style:name="WW_CharLFO5LVL4" style:family="text">
      <style:text-properties style:font-name-asian="OpenSymbol" style:font-name-complex="OpenSymbol"/>
    </style:style>
    <style:style style:name="WW_CharLFO5LVL5" style:family="text">
      <style:text-properties style:font-name-asian="OpenSymbol" style:font-name-complex="OpenSymbol"/>
    </style:style>
    <style:style style:name="WW_CharLFO5LVL6" style:family="text">
      <style:text-properties style:font-name-asian="OpenSymbol" style:font-name-complex="OpenSymbol"/>
    </style:style>
    <style:style style:name="WW_CharLFO5LVL7" style:family="text">
      <style:text-properties style:font-name-asian="OpenSymbol" style:font-name-complex="OpenSymbol"/>
    </style:style>
    <style:style style:name="WW_CharLFO5LVL8" style:family="text">
      <style:text-properties style:font-name-asian="OpenSymbol" style:font-name-complex="OpenSymbol"/>
    </style:style>
    <style:style style:name="WW_CharLFO5LVL9" style:family="text">
      <style:text-properties style:font-name-asian="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asian="OpenSymbol" style:font-name-complex="OpenSymbol"/>
    </style:style>
    <style:style style:name="WW_CharLFO6LVL2" style:family="text">
      <style:text-properties style:font-name-asian="OpenSymbol" style:font-name-complex="OpenSymbol"/>
    </style:style>
    <style:style style:name="WW_CharLFO6LVL3" style:family="text">
      <style:text-properties style:font-name-asian="OpenSymbol" style:font-name-complex="OpenSymbol"/>
    </style:style>
    <style:style style:name="WW_CharLFO6LVL4" style:family="text">
      <style:text-properties style:font-name-asian="OpenSymbol" style:font-name-complex="OpenSymbol"/>
    </style:style>
    <style:style style:name="WW_CharLFO6LVL5" style:family="text">
      <style:text-properties style:font-name-asian="OpenSymbol" style:font-name-complex="OpenSymbol"/>
    </style:style>
    <style:style style:name="WW_CharLFO6LVL6" style:family="text">
      <style:text-properties style:font-name-asian="OpenSymbol" style:font-name-complex="OpenSymbol"/>
    </style:style>
    <style:style style:name="WW_CharLFO6LVL7" style:family="text">
      <style:text-properties style:font-name-asian="OpenSymbol" style:font-name-complex="OpenSymbol"/>
    </style:style>
    <style:style style:name="WW_CharLFO6LVL8" style:family="text">
      <style:text-properties style:font-name-asian="OpenSymbol" style:font-name-complex="OpenSymbol"/>
    </style:style>
    <style:style style:name="WW_CharLFO6LVL9" style:family="text">
      <style:text-properties style:font-name-asian="OpenSymbol" style:font-name-complex="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list-style style:name="WWNum8" style:display-name="WWNum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9" style:display-name="WWNum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243in" fo:margin-left="0.7243in" fo:margin-bottom="0.7243in" fo:margin-right="0.7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Tarrant</meta:initial-creator>
    <dc:creator>Peter Tarrant</dc:creator>
    <meta:creation-date>2023-09-30T14:22:00Z</meta:creation-date>
    <dc:date>2023-09-30T14:22:00Z</dc:date>
    <meta:print-date>2023-09-28T20:0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25" meta:character-count="6190" meta:row-count="43" meta:non-whitespace-character-count="5277"/>
  </office:meta>
</office:document-meta>
</file>