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style:font-name="Arial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style:font-name="Arial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style:font-name="Arial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Textbodyindent" style:family="paragraph">
      <style:paragraph-properties fo:text-align="center"/>
      <style:text-properties style:font-name="Arial" fo:font-size="18pt" style:font-size-asian="18pt" style:font-size-complex="18pt"/>
    </style:style>
    <style:style style:name="P6" style:parent-style-name="Standard" style:family="paragraph">
      <style:paragraph-properties fo:text-align="center"/>
    </style:style>
    <style:style style:name="T7" style:parent-style-name="DefaultParagraphFont" style:family="text">
      <style:text-properties style:font-name="Arial" style:font-weight-complex="bold"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style:font-name="Arial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Arial" style:font-weight-complex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/>
      <style:text-properties style:font-name="Arial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</style:style>
    <style:style style:name="T12" style:parent-style-name="DefaultParagraphFont" style:family="text">
      <style:text-properties style:font-name="Arial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5" style:parent-style-name="Standard" style:family="paragraph">
      <style:paragraph-properties fo:text-align="center"/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7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18" style:parent-style-name="Standard" style:family="paragraph">
      <style:paragraph-properties fo:text-align="center"/>
      <style:text-properties style:font-name="Arial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20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21" style:parent-style-name="Standard" style:family="paragraph">
      <style:paragraph-properties fo:text-align="center"/>
      <style:text-properties style:font-name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22" style:parent-style-name="Standard" style:family="paragraph">
      <style:paragraph-properties fo:text-align="center"/>
      <style:text-properties style:font-name="Arial" fo:font-size="18pt" style:font-size-asian="18pt" style:font-size-complex="18pt"/>
    </style:style>
    <style:style style:name="P23" style:parent-style-name="Standard" style:family="paragraph">
      <style:paragraph-properties fo:text-align="center"/>
    </style:style>
    <style:style style:name="T24" style:parent-style-name="DefaultParagraphFont" style:family="text">
      <style:text-properties style:font-name="Arial" fo:font-size="18pt" style:font-size-asian="18pt" style:font-size-complex="18pt"/>
    </style:style>
    <style:style style:name="P25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6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27" style:parent-style-name="Standard" style:family="paragraph">
      <style:paragraph-properties fo:text-align="center"/>
    </style:style>
    <style:style style:name="T28" style:parent-style-name="DefaultParagraphFont" style:family="text">
      <style:text-properties style:font-name="Arial" fo:font-size="14pt" style:font-size-asian="14pt" style:font-size-complex="14pt"/>
    </style:style>
  </office:automatic-styles>
  <office:body>
    <office:text text:use-soft-page-breaks="true">
      <text:p text:style-name="P1">Contact Details</text:p>
      <text:p text:style-name="P2">The Yarcombe Jubilee Hall</text:p>
      <text:p text:style-name="P3"/>
      <text:p text:style-name="P4">Booking Officer</text:p>
      <text:p text:style-name="P5">Debbie Carter – 07498 503316</text:p>
      <text:p text:style-name="P6"><text:a xlink:href="mailto:yarcombejubileehall@outlook.com" office:target-frame-name="_top" xlink:show="replace"><text:span text:style-name="T7">yarcombejubileehall@outlook.com</text:span></text:a></text:p>
      <text:p text:style-name="P8"/>
      <text:p text:style-name="P9">Hall Officers</text:p>
      <text:p text:style-name="P10"/>
      <text:p text:style-name="P11"><text:span text:style-name="T12">Chairperson</text:span></text:p>
      <text:p text:style-name="P13">Helen Matthews – 07858 625421</text:p>
      <text:p text:style-name="P14"/>
      <text:p text:style-name="P15">Vice- Chairperson</text:p>
      <text:p text:style-name="P16">Matthew Tomkinson- 07720 293430</text:p>
      <text:p text:style-name="P17"/>
      <text:p text:style-name="P18">Secretary</text:p>
      <text:p text:style-name="P19">Helen Parris - 07966 035370</text:p>
      <text:p text:style-name="P20"/>
      <text:p text:style-name="P21">Treasurer</text:p>
      <text:p text:style-name="P22">Philip Robinson – 07709 169013</text:p>
      <text:p text:style-name="P23"><text:a xlink:href="mailto:yjhtreasurer@gmail.com" office:target-frame-name="_top" xlink:show="replace"><text:span text:style-name="T24">yjhtreasurer@gmail.com</text:span></text:a></text:p>
      <text:p text:style-name="P25"/>
      <text:p text:style-name="P26">Yarcombe Jubilee Hall, Yarcombe, Honiton, Devon, EX14 9AA</text:p>
      <text:p text:style-name="P27"><text:span text:style-name="T28">Charity Number - 3010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6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722in" fo:margin-left="0.9722in" fo:margin-bottom="0.9722in" fo:margin-right="0.9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 Parris</meta:initial-creator>
    <dc:creator>Peter Tarrant</dc:creator>
    <meta:creation-date>2023-07-27T10:58:00Z</meta:creation-date>
    <dc:date>2023-07-27T10:58:00Z</dc:date>
    <meta:print-date>2023-07-08T09:45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7" meta:character-count="520" meta:row-count="3" meta:non-whitespace-character-count="444"/>
  </office:meta>
</office:document-meta>
</file>