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1" style:family="paragraph" style:parent-style-name="Text_20_Bullet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ullet">
      <style:text-properties fo:font-size="12pt" style:font-size-asian="12pt" style:font-size-complex="12pt"/>
    </style:style>
    <style:style style:name="P13" style:family="paragraph" style:parent-style-name="Text_20_Bullet">
      <style:text-properties fo:font-size="16pt" style:font-size-asian="16pt" style:font-size-complex="16pt"/>
    </style:style>
    <style:style style:name="P14" style:family="paragraph" style:parent-style-name="Text_20_body">
      <style:text-properties fo:font-size="12pt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style:text-underline-style="solid" style:text-underline-width="auto" style:text-underline-color="font-color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7" style:family="paragraph" style:parent-style-name="Text_20_Bullet" style:list-style-name="L1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mergency Evacuation Plan</text:p>
      <text:p text:style-name="P4">The Yarcombe Jubilee Hall</text:p>
      <text:p text:style-name="P4"/>
      <text:p text:style-name="P2"/>
      <text:p text:style-name="P14">In the Event of a Fire or some other Emergency</text:p>
      <text:p text:style-name="P11">1 - Take Command!</text:p>
      <text:p text:style-name="P12">2 - Give loud and clear instructions</text:p>
      <text:p text:style-name="P12">3 - Tell everybody to immediately evacuate the building using the nearest </text:p>
      <text:p text:style-name="P12">available exit and give assistance as necessary</text:p>
      <text:p text:style-name="P12">4 - Go to 'Assembly Point' (top area of front car park) and wait for instructions</text:p>
      <text:p text:style-name="P12">5 - Call the Fire Brigade 999 and give this address-</text:p>
      <text:p text:style-name="P13"/>
      <text:p text:style-name="P5">Yarcombe Jubilee Hall, Yarcombe, Honiton, Devon, EX14 9AA</text:p>
      <text:p text:style-name="Standard"/>
      <text:list xml:id="list7467267092800738573" text:style-name="L1">
        <text:list-item>
          <text:p text:style-name="P17">Check every room, which is safe to enter, to ensure everyone has left the hall.</text:p>
        </text:list-item>
        <text:list-item>
          <text:p text:style-name="P17">Fire extinguishers should only be used to clear a safe passage to an escape route.</text:p>
        </text:list-item>
        <text:list-item>
          <text:p text:style-name="P17">Once outside, at the 'Assembly Point', check that everyone is accounted for.</text:p>
        </text:list-item>
        <text:list-item>
          <text:p text:style-name="P17">Check the road and area around are clear for emergency vehicles.</text:p>
        </text:list-item>
        <text:list-item>
          <text:p text:style-name="P17">On arrival of the Fire Services, the hirer should report to the Fire Officer in charge that all persons are safe or should inform them of their last known position.</text:p>
        </text:list-item>
        <text:list-item>
          <text:p text:style-name="P17">Do not allow anyone to re-enter the hall until the Fire Services say it is safe to enter.</text:p>
        </text:list-item>
        <text:list-item>
          <text:p text:style-name="P17">Contact a hall officer by phone.</text:p>
        </text:list-item>
      </text:list>
      <text:p text:style-name="P12"/>
      <text:p text:style-name="P6">Please note- All incidents, no matter how small, must be reported to a Hall Officer</text:p>
      <text:p text:style-name="P9"/>
      <text:p text:style-name="P9"/>
      <text:p text:style-name="P9"><text:s/>Hall Officers Contact Details</text:p>
      <text:p text:style-name="P10"/>
      <text:p text:style-name="P10"/>
      <text:p text:style-name="P10">Chairman <text:s/>- <text:s/>Helen Matthews <text:s/>- <text:s/>07858 625421</text:p>
      <text:p text:style-name="P10"/>
      <text:p text:style-name="P10">Vice Chairman <text:s/>- Matthew Tomkinson <text:s/>- 07720 293430</text:p>
      <text:p text:style-name="P10"/>
      <text:p text:style-name="P10">Secretary <text:s/>- Helen Parris <text:s/>- 07966 035370</text:p>
      <text:p text:style-name="P10"/>
      <text:p text:style-name="P10">Treasurer <text:s/>- Philip Robinson <text:s/>- 07709 169013</text:p>
      <text:p text:style-name="P10"/>
      <text:p text:style-name="P7"/>
      <text:p text:style-name="P1"/>
      <text:p text:style-name="P1"/>
      <text:p text:style-name="P1"/>
      <text:p text:style-name="P1"/>
      <text:p text:style-name="P8">Yarcombe Jubilee Hall, Yarcombe, Honiton, Devon, EX14 9AA</text:p>
      <text:p text:style-name="P8">Charity Number- 301024</text:p>
      <text:p text:style-name="P3">May 2024</text:p>
      <text:p text:style-name="P3">To be reviewed at least Annually</text:p>
      <text:p text:style-name="P3">Next annual review May 20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letter-kerning="true" style:language-asian="en" style:country-asian="US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212cm" fo:text-align="start" style:justify-single-word="false"/>
      <style:text-properties fo:color="#000000" style:font-name="Arial1" fo:font-size="14pt" fo:letter-spacing="0.026cm" fo:font-style="italic" style:text-underline-style="solid" style:text-underline-width="auto" style:text-underline-color="font-color" style:font-size-asian="14pt" style:font-style-asian="italic" style:font-size-complex="11pt" style:font-style-complex="italic"/>
    </style:style>
    <style:style style:name="Text" style:family="paragraph" style:parent-style-name="Standard" style:default-outline-level="" style:list-style-name="" style:class="extra">
      <style:paragraph-properties fo:margin-left="1cm" fo:margin-right="0cm" fo:margin-top="0.212cm" fo:margin-bottom="0cm" fo:text-indent="0cm" style:auto-text-indent="false"/>
      <style:text-properties style:font-name="Arial1" fo:font-size="11pt" style:font-size-asian="11pt" style:font-name-complex="Arial2"/>
    </style:style>
    <style:style style:name="Text_20_Bullet" style:display-name="Text Bullet" style:family="paragraph" style:parent-style-name="Text" style:default-outline-level="" style:list-style-name="">
      <style:paragraph-properties fo:margin-left="2.265cm" fo:margin-right="0cm" fo:margin-top="0.106cm" fo:margin-bottom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ubtitle_20_Char" style:display-name="Subtitle Char" style:family="text" style:parent-style-name="Default_20_Paragraph_20_Font">
      <style:text-properties fo:color="#000000" style:font-name="Arial1" fo:letter-spacing="0.026cm" style:text-underline-style="solid" style:text-underline-width="auto" style:text-underline-color="font-color" style:letter-kerning="true" style:language-asian="en" style:country-asian="US" style:font-size-complex="11pt" style:language-complex="ar" style:country-complex="SA"/>
    </style:style>
    <style:style style:name="ListLabel_20_1" style:display-name="ListLabel 1" style:family="text">
      <style:text-properties style:font-name-asian="OpenSymbol1" style:font-name-complex="OpenSymbol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6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-" style:num-format="1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4cm" fo:margin-bottom="1.84cm" fo:margin-left="1.84cm" fo:margin-right="1.8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7</meta:editing-cycles>
    <meta:print-date>2024-12-29T20:58:29.18</meta:print-date>
    <meta:creation-date>2023-05-03T11:11:00</meta:creation-date>
    <dc:date>2024-12-29T21:02:15.77</dc:date>
    <meta:editing-duration>PT2H8M29S</meta:editing-duration>
    <meta:generator>OpenOffice/4.1.11$Win32 OpenOffice.org_project/4111m1$Build-9808</meta:generator>
    <meta:document-statistic meta:table-count="0" meta:image-count="0" meta:object-count="0" meta:page-count="1" meta:paragraph-count="28" meta:word-count="268" meta:character-count="14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